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800080" fo:letter-spacing="normal"/>
    </style:style>
    <style:style style:name="P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00" style:font-name="Arial" fo:font-size="9.75pt" fo:letter-spacing="normal" fo:font-style="normal" fo:font-weight="normal"/>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color="#000080" fo:font-size="10.5pt" fo:font-weight="bold"/>
    </style:style>
    <style:style style:name="P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size="9.75pt"/>
    </style:style>
    <style:style style:name="P7"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style>
    <style:style style:name="P8" style:family="paragraph" style:parent-style-name="Heading_20_1">
      <style:paragraph-properties fo:margin-left="0cm" fo:margin-right="0cm" fo:margin-top="0.132cm" fo:margin-bottom="0.397cm" loext:contextual-spacing="false" fo:text-align="start" style:justify-single-word="false" fo:orphans="2" fo:widows="2" fo:text-indent="0cm" style:auto-text-indent="false" fo:padding="0cm" fo:border="none"/>
      <style:text-properties fo:font-variant="normal" fo:text-transform="none" fo:color="#bf374b" style:font-name="Arial" fo:font-size="18pt" fo:letter-spacing="normal" fo:font-style="normal"/>
    </style:style>
    <style:style style:name="T1" style:family="text">
      <style:text-properties fo:font-size="9.75pt"/>
    </style:style>
    <style:style style:name="T2" style:family="text">
      <style:text-properties fo:color="#008000" style:text-line-through-style="none" style:text-line-through-type="none" fo:font-size="9.75pt" style:text-underline-style="none" style:text-blinking="false"/>
    </style:style>
    <style:style style:name="T3" style:family="text">
      <style:text-properties fo:font-variant="normal" fo:text-transform="none" fo:color="#800080" style:font-name="Arial" fo:font-size="9.75pt" fo:letter-spacing="normal" fo:font-style="italic" fo:font-weight="normal"/>
    </style:style>
    <style:style style:name="T4" style:family="text">
      <style:text-properties fo:font-variant="normal" fo:text-transform="none" fo:color="#008000" style:font-name="Arial" fo:font-size="9.75pt" fo:letter-spacing="normal" fo:font-style="italic" style:text-underline-style="solid" style:text-underline-width="auto" style:text-underline-color="font-color" fo:font-weight="normal"/>
    </style:style>
    <style:style style:name="T5" style:family="text">
      <style:text-properties fo:font-variant="normal" fo:text-transform="none" fo:color="#008000" style:text-line-through-style="none" style:text-line-through-type="none" style:font-name="Arial" fo:font-size="9.75pt" fo:letter-spacing="normal" fo:font-style="normal" style:text-underline-style="none" fo:font-weight="normal" style:text-blinking="false"/>
    </style:style>
    <style:style style:name="T6" style:family="text">
      <style:text-properties fo:font-variant="normal" fo:text-transform="none" fo:color="#008000" style:text-line-through-style="none" style:text-line-through-type="none" style:font-name="Arial" fo:font-size="9.75pt" fo:letter-spacing="normal" fo:font-style="normal" style:text-underline-style="none" fo:font-weight="normal" style:text-blinking="false" style:font-name-asian="Arial" style:font-size-asian="9.75pt" style:font-style-asian="normal" style:font-weight-asian="normal" style:font-name-complex="Arial" style:font-size-complex="9.75pt" style:font-style-complex="normal" style:font-weight-complex="normal"/>
    </style:style>
    <style:style style:name="T7" style:family="text">
      <style:text-properties fo:font-variant="normal" fo:text-transform="none" fo:color="#000000" style:font-name="Arial" fo:font-size="9.75pt" fo:letter-spacing="normal" fo:font-style="normal" fo:font-weight="normal"/>
    </style:style>
    <style:style style:name="T8" style:family="text">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T9" style:family="text">
      <style:text-properties fo:font-variant="normal" fo:text-transform="none" fo:color="#000080" style:font-name="Arial" fo:font-size="9.75pt" fo:letter-spacing="normal" fo:font-style="normal" fo:font-weight="bold" style:font-name-asian="Arial" style:font-size-asian="9.75pt" style:font-style-asian="normal" style:font-weight-asian="normal" style:font-name-complex="Arial" style:font-size-complex="9.75pt" style:font-style-complex="normal" style:font-weight-complex="normal"/>
    </style:style>
    <style:style style:name="T10" style:family="text">
      <style:text-properties fo:font-variant="normal" fo:text-transform="none" fo:color="#000080" style:font-name="Arial" fo:font-size="10.5pt" fo:letter-spacing="normal" fo:font-style="normal" fo:font-weight="bold"/>
    </style:style>
    <style:style style:name="T11" style:family="text">
      <style:text-properties fo:font-variant="normal" fo:text-transform="none" fo:color="#000080" style:font-name="Arial" fo:font-size="10.5pt" fo:letter-spacing="normal" fo:language="ru" fo:country="RU" fo:font-style="normal" fo:font-weight="bold" officeooo:rsid="0001b432"/>
    </style:style>
    <style:style style:name="T12" style:family="text">
      <style:text-properties fo:color="#000000" style:font-name="Arial" fo:font-size="9.75pt" fo:font-style="normal" fo:font-weight="normal"/>
    </style:style>
    <style:style style:name="T13" style:family="text">
      <style:text-properties fo:color="#000080" fo:font-weight="bold"/>
    </style:style>
    <style:style style:name="T14" style:family="text">
      <style:text-properties fo:color="#000080" fo:font-size="9.75pt"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Конституция (Основной закон) Российской Советской Федеративной Социалистической Республики от 12 апреля 1978 г.</text:h>
      <text:p text:style-name="P7"><text:span text:style-name="T11">К</text:span><text:span text:style-name="T10">онституция (Основной закон) Российской Советской Федеративной Социалистической Республики<text:line-break/>от 12 апреля 1978 г.</text:span></text:p>
      <text:p text:style-name="P7"><text:bookmark text:name="p_1073741828"/><text:span text:style-name="T3">См. </text:span><text:a xlink:type="simple" xlink:href="http://constitution.garant.ru/history/ussr-rsfsr/1978/1592891/" text:style-name="Internet_20_link" text:visited-style-name="Visited_20_Internet_20_Link"><text:span text:style-name="T4">Закон</text:span></text:a><text:span text:style-name="T3"> РСФСР от 12 апреля 1978 г. "О порядке введения в действие Конституции (Основного Закона) РСФСР"</text:span></text:p>
      <text:p text:style-name="P1"> <text:bookmark text:name="p_61202"/><text:bookmark text:name="block_500"/><text:span text:style-name="T12">Великая Октябрьская социалистическая революция, совершенная рабочими и крестьянами России под руководством Коммунистической партии во главе с В.И.Лениным, свергла власть капиталистов и помещиков, установила диктатуру пролетариата и создала Советское государство - основное орудие защиты революционных завоеваний, строительства социализма и коммунизма.</text:span></text:p>
      <text:p text:style-name="P3"><text:bookmark text:name="p_61203"/>Советская власть гарантировала всем народам России равноправие и свободное самоопределение, предоставила трудящимся подлинно демократические права и свободы. Образование РСФСР обеспечило русскому народу, всем нациям и народностям Российской Федерации благоприятные условия для всестороннего экономического, социального и культурного развития, с учетом их национальных особенностей в братской семье советских народов.</text:p>
      <text:p text:style-name="P3"><text:bookmark text:name="p_61204"/>Объединение РСФСР с другими советскими республиками в Союз ССР преумножило силы и возможности народов страны в осуществлении коренных социально-экономических преобразований.</text:p>
      <text:p text:style-name="P3"><text:bookmark text:name="p_61205"/>В результате созидательной деятельности советского народа под руководством Коммунистической партии в СССР построено развитое социалистическое общество - общество подлинной свободы людей труда, в котором созданы могучие производительные силы, неуклонно повышается благосостояние и культура народа, укрепляется нерушимый союз рабочего класса, колхозного крестьянства и народной интеллигенции.</text:p>
      <text:p text:style-name="P3"><text:bookmark text:name="p_61206"/>Российская Советская Федеративная Социалистическая Республика - равноправная республика в составе Союза Советских Социалистических Республик, который олицетворяет государственное единство советского народа, сплачивает все нации и народности для совместного строительства коммунизма.</text:p>
      <text:p text:style-name="P3"><text:bookmark text:name="p_61207"/>Народ Российской Советской Федеративной Социалистической Республики,</text:p>
      <text:p text:style-name="P3"><text:bookmark text:name="p_61208"/>руководствуясь идеями научного коммунизма,</text:p>
      <text:p text:style-name="P3"><text:bookmark text:name="p_61209"/>сознавая себя неотъемлемой частью всего советского народа,</text:p>
      <text:p text:style-name="P7"><text:bookmark text:name="p_61210"/><text:span text:style-name="T7">сохраняя преемственность идей и принципов Конституции РСФСР 1918 года, Конституции РСФСР 1925 года, Конституции РСФСР 1937 года и в соответствии с </text:span><text:a xlink:type="simple" xlink:href="http://constitution.garant.ru/history/ussr-rsfsr/1977/red_1977/1549448/" text:style-name="Internet_20_link" text:visited-style-name="Visited_20_Internet_20_Link"><text:span text:style-name="T5">Конституцией</text:span></text:a><text:span text:style-name="T7"> (Основным Законом) Союза ССР, закрепившей основы общественного строя и политики СССР, установившей права, свободы и обязанности граждан, принципы организации и цели социалистического общенародного государства, принимает и провозглашает настоящую Конституцию.</text:span></text:p>
      <text:p text:style-name="P4"> </text:p>
      <text:section text:style-name="Sect1" text:name="block_1000">
        <text:p text:style-name="P5"><text:bookmark text:name="p_58345"/>I. Основы общественного строя и политики РСФСР</text:p>
        <text:p text:style-name="P4"> </text:p>
        <text:section text:style-name="Sect1" text:name="block_1100">
          <text:p text:style-name="P5"><text:bookmark text:name="p_12"/>Глава 1. Политическая система</text:p>
          <text:p text:style-name="P4"><text:soft-page-break/> </text:p>
          <text:section text:style-name="Sect1" text:name="block_1101">
            <text:p text:style-name="P6"><text:bookmark text:name="p_13"/><text:span text:style-name="T13">Статья 1.</text:span> Российская Советская Федеративная Социалистическая Республика есть социалистическое общенародное государство, выражающее волю и интересы рабочих, крестьян и интеллигенции, трудящихся всех наций и народностей республики.</text:p>
          </text:section>
          <text:section text:style-name="Sect1" text:name="block_1102">
            <text:p text:style-name="P2"><text:bookmark text:name="p_61105"/><text:span text:style-name="T13">Статья 2.</text:span> Вся власть в РСФСР принадлежит народу.</text:p>
            <text:p text:style-name="P3"><text:bookmark text:name="p_709"/>Народ осуществляет государственную власть через Советы народных депутатов, составляющие политическую основу РСФСР.</text:p>
            <text:p text:style-name="P3"><text:bookmark text:name="p_61106"/>Все другие государственные органы подконтрольны и подотчетны Советам народных депутатов.</text:p>
          </text:section>
          <text:section text:style-name="Sect1" text:name="block_1103">
            <text:p text:style-name="P2"><text:bookmark text:name="p_58163"/><text:span text:style-name="T13">Статья 3.</text:span> Организация и деятельность Советского государства строятся в соответствии с принципом демократического централизма: выборностью всех органов государственной власти снизу доверху, подотчетностью их народу, обязательностью решений вышестоящих органов для нижестоящих. Демократический централизм сочетает единое руководство с инициативой и творческой активностью на местах, с ответственностью каждого государственного органа и должностного лица за порученное дело.</text:p>
          </text:section>
          <text:section text:style-name="Sect1" text:name="block_1104">
            <text:p text:style-name="P2"><text:bookmark text:name="p_20"/><text:span text:style-name="T13">Статья 4.</text:span> Советское государство, все его органы действуют на основе социалистической законности, обеспечивают охрану правопорядка, интересов общества, прав и свобод граждан.</text:p>
            <text:p text:style-name="P7"><text:bookmark text:name="block_1114"/><text:bookmark text:name="p_712"/><text:span text:style-name="T7">Государственные и общественные организации, должностные лица обязаны соблюдать </text:span><text:a xlink:type="simple" xlink:href="http://constitution.garant.ru/history/ussr-rsfsr/1977/red_1977/1549448/" text:style-name="Internet_20_link" text:visited-style-name="Visited_20_Internet_20_Link"><text:span text:style-name="T5">Конституцию</text:span></text:a><text:span text:style-name="T7"> СССР, Конституцию РСФСР и советские законы.</text:span></text:p>
          </text:section>
          <text:section text:style-name="Sect1" text:name="block_1105">
            <text:p text:style-name="P2"><text:bookmark text:name="p_713"/><text:span text:style-name="T13">Статья 5.</text:span> Наиболее важные вопросы государственной жизни выносятся на всенародное обсуждение, а также ставятся на всенародное голосование (референдум).</text:p>
          </text:section>
          <text:section text:style-name="Sect1" text:name="block_1106">
            <text:p text:style-name="P2"><text:bookmark text:name="p_61756"/><text:span text:style-name="T13">Статья 6.</text:span> Руководящей и направляющей силой советского общества, ядром его политической системы, государственных и общественных организаций является Коммунистическая партия Советского Союза. КПСС существует для народа и служит народу.</text:p>
            <text:p text:style-name="P3"><text:bookmark text:name="p_61757"/>Вооруженная марксистско-ленинским учением, Коммунистическая партия определяет генеральную перспективу развития общества, линию внутренней и внешней политики СССР, руководит великой созидательной деятельностью советского народа, придает планомерный, научно обоснованный характер его борьбе за победу коммунизма.</text:p>
            <text:p text:style-name="P3"><text:bookmark text:name="p_61758"/>Все партийные организации действуют в рамках Конституции СССР.</text:p>
          </text:section>
          <text:section text:style-name="Sect1" text:name="block_1107">
            <text:p text:style-name="P2"><text:bookmark text:name="p_61759"/><text:span text:style-name="T13">Статья 7.</text:span> Профессиональные союзы, Всесоюзный Ленинский Коммунистический Союз Молодежи, кооперативные и другие общественные организации в соответствии со своими уставными задачами участвуют в управлении государственными и общественными делами, в решении политических, хозяйственных и социально-культурных вопросов.</text:p>
          </text:section>
          <text:section text:style-name="Sect1" text:name="block_1108">
            <text:p text:style-name="P2"><text:bookmark text:name="p_716"/><text:span text:style-name="T13">Статья 8.</text:span> Трудовые коллективы участвуют в обсуждении и решении государственных и общественных дел, в планировании производства и социального развития, в подготовке и расстановке кадров, в обсуждении и решении вопросов управления предприятиями и учреждениями, улучшения условий труда и быта, использования средств, предназначенных для развития производства, а также на социально-культурные мероприятия и материальное поощрение.</text:p>
            <text:p text:style-name="P3"><text:bookmark text:name="block_1110"/><text:bookmark text:name="p_58916"/>Трудовые коллективы развивают социалистическое соревнование, способствуют распространению передовых методов работы, укреплению трудовой дисциплины, воспитывают своих членов в духе коммунистической нравственности, заботятся о повышении их политической сознательности, культуры и профессиональной квалификации.</text:p>
          </text:section>
          <text:section text:style-name="Sect1" text:name="block_1109">
            <text:p text:style-name="P2"><text:bookmark text:name="p_27"/><text:span text:style-name="T13">Статья 9.</text:span> Основным направлением развития политической системы советского общества является дальнейшее развертывание социалистической демократии: все более широкое участие граждан в <text:soft-page-break/>управлении делами государства и общества, совершенствование государственного аппарата, повышение активности общественных организаций, усиление народного контроля, укрепление правовой основы государственной и общественной жизни, расширение гласности, постоянный учет общественного мнения.</text:p>
          </text:section>
        </text:section>
        <text:section text:style-name="Sect1" text:name="block_1200">
          <text:p text:style-name="P2"><text:bookmark text:name="p_28"/>Глава 2. Экономическая система</text:p>
          <text:p text:style-name="P4"> </text:p>
          <text:section text:style-name="Sect1" text:name="block_1210">
            <text:p text:style-name="P6"><text:bookmark text:name="p_61111"/><text:span text:style-name="T13">Статья 10.</text:span> Основу экономической системы РСФСР составляет социалистическая собственность на средства производства в форме государственной (общенародной) и колхозно-кооперативной собственности.</text:p>
            <text:p text:style-name="P3"><text:bookmark text:name="p_61112"/>Социалистической собственностью является также имущество профсоюзных и иных общественных организаций, необходимое им для осуществления уставных задач.</text:p>
            <text:p text:style-name="P3"><text:bookmark text:name="p_61113"/>Государство охраняет социалистическую собственность и создает условия для ее преумножения.</text:p>
            <text:p text:style-name="P3"><text:bookmark text:name="p_61114"/>Никто не вправе использовать социалистическую собственность в целях личной наживы и в других корыстных целях.</text:p>
          </text:section>
          <text:section text:style-name="Sect1" text:name="block_1211">
            <text:p text:style-name="P2"><text:bookmark text:name="p_61115"/><text:span text:style-name="T13">Статья 11.</text:span> Государственная собственность - общее достояние всего советского народа, основная форма социалистической собственности.</text:p>
            <text:p text:style-name="P3"><text:bookmark text:name="p_61116"/>В исключительной собственности государства находятся: земля, ее недра, воды, леса. Государству принадлежат основные средства производства в промышленности, строительстве и сельском хозяйстве, средства транспорта и связи, банки, имущество организованных государством торговых, коммунальных и иных предприятий, основной городской жилищный фонд, а также другое имущество, необходимое для осуществления задач государства.</text:p>
          </text:section>
          <text:section text:style-name="Sect1" text:name="block_1212">
            <text:p text:style-name="P2"><text:bookmark text:name="p_41"/><text:span text:style-name="T13">Статья 12.</text:span> Собственностью колхозов и других кооперативных организаций, их объединений являются средства производства и иное имущество, необходимое им для осуществления уставных задач.</text:p>
            <text:p text:style-name="P3"><text:bookmark text:name="p_61117"/>Земля, занимаемая колхозами, закрепляется за ними в бесплатное и бессрочное пользование.</text:p>
            <text:p text:style-name="P3"><text:bookmark text:name="block_1203"/><text:bookmark text:name="p_61118"/>Государство содействует развитию колхозно-кооперативной собственности и ее сближению с государственной.</text:p>
            <text:p text:style-name="P3"><text:bookmark text:name="p_721"/>Колхозы, как и другие землепользователи, обязаны эффективно использовать землю, бережно относиться к ней, повышать ее плодородие.</text:p>
          </text:section>
          <text:section text:style-name="Sect1" text:name="block_1213">
            <text:p text:style-name="P2"><text:bookmark text:name="p_61119"/><text:span text:style-name="T13">Статья 13.</text:span> Основу личной собственности граждан РСФСР составляют трудовые доходы. В личной собственности могут находиться предметы обихода, личного потребления, удобства и подсобного домашнего хозяйства, жилой дом и трудовые сбережения. Личная собственность граждан и право ее наследования охраняются государством.</text:p>
            <text:p text:style-name="P3"><text:bookmark text:name="p_61120"/>В пользовании граждан могут находиться участки земли, предоставляемые в установленном законом порядке для ведения подсобного хозяйства (включая содержание скота и птицы), садоводства и огородничества, а также для индивидуального жилищного строительства. Граждане обязаны рационально использовать предоставленные им земельные участки. Государство и колхозы оказывают содействие гражданам в ведении подсобного хозяйства.</text:p>
            <text:p text:style-name="P3"><text:bookmark text:name="p_61121"/>Имущество, находящееся в личной собственности или в пользовании граждан, не должно служить для извлечения нетрудовых доходов, использоваться в ущерб интересам общества.</text:p>
          </text:section>
          <text:section text:style-name="Sect1" text:name="block_1214">
            <text:p text:style-name="P2"><text:bookmark text:name="p_61122"/><text:span text:style-name="T13">Статья 14.</text:span> Источником роста общественного богатства, благосостояния народа и каждого советского человека является свободный от эксплуатации труд советских людей.</text:p>
            <text:p text:style-name="P3"><text:bookmark text:name="p_61123"/><text:soft-page-break/>В соответствии с принципом социализма "От каждого - по способностям, каждому - по труду" государство осуществляет контроль за мерой труда и потребления. Оно определяет размер налога на доходы, подлежащие налогообложению.</text:p>
            <text:p text:style-name="P3"><text:bookmark text:name="p_61124"/>Общественно полезный труд и его результаты определяют положение человека в обществе. Государство, сочетая материальные и моральные стимулы, поощряя новаторство, творческое отношение к работе, способствует превращению труда в первую жизненную потребность каждого советского человека.</text:p>
          </text:section>
          <text:section text:style-name="Sect1" text:name="block_1215">
            <text:p text:style-name="P2"><text:bookmark text:name="p_724"/><text:span text:style-name="T13">Статья 15.</text:span> Высшая цель общественного производства при социализме - наиболее полное удовлетворение растущих материальных и духовных потребностей людей.</text:p>
            <text:p text:style-name="P3"><text:bookmark text:name="p_58166"/>Опираясь на творческую активность трудящихся, социалистическое соревнование, достижения научно-технического прогресса, совершенствуя формы и методы руководства экономикой, государство обеспечивает рост производительности труда, повышение эффективности производства и качества работы, динамичное, планомерное и пропорциональное развитие народного хозяйства.</text:p>
          </text:section>
          <text:section text:style-name="Sect1" text:name="block_1216">
            <text:p text:style-name="P2"><text:bookmark text:name="p_58917"/><text:span text:style-name="T13">Статья 16.</text:span> Экономика РСФСР является составной частью единого народнохозяйственного комплекса, охватывающего все звенья общественного производства, распределения и обмена на территории СССР.</text:p>
            <text:p text:style-name="P3"><text:bookmark text:name="p_58918"/>Руководство экономикой осуществляется на основе государственных планов экономического и социального развития, с учетом отраслевого и территориального принципов при сочетании централизованного управления с хозяйственной самостоятельностью и инициативой предприятий, объединений и других организаций. При этом активно используются хозяйственный расчет, прибыль, себестоимость, другие экономические рычаги и стимулы.</text:p>
          </text:section>
          <text:section text:style-name="Sect1" text:name="block_1217">
            <text:p text:style-name="P2"><text:bookmark text:name="p_61125"/><text:span text:style-name="T13">Статья 17.</text:span> В РСФСР в соответствии с законом допускаются индивидуальная трудовая деятельность в сфере кустарно-ремесленных промыслов, сельского хозяйства, бытового обслуживания населения, а также другие виды деятельности, основанные исключительно на личном труде граждан и членов их семей. Государство регулирует индивидуальную трудовую деятельность, обеспечивая ее использование в интересах общества.</text:p>
          </text:section>
          <text:section text:style-name="Sect1" text:name="block_1218">
            <text:p text:style-name="P2"><text:bookmark text:name="p_1003"/><text:span text:style-name="T13">Статья 18.</text:span> В интересах настоящего и будущих поколений в РСФСР принимаются необходимые меры для охраны и научно обоснованного, рационального использования земли и ее недр, водных ресурсов, растительного и животного мира, для сохранения в чистоте воздуха и воды, обеспечения воспроизводства природных богатств и улучшения окружающей человека среды.</text:p>
          </text:section>
        </text:section>
        <text:section text:style-name="Sect1" text:name="block_1300">
          <text:p text:style-name="P2"><text:bookmark text:name="p_59"/>Глава 3. Социальное развитие и культура</text:p>
          <text:p text:style-name="P4"> </text:p>
          <text:section text:style-name="Sect1" text:name="block_1318">
            <text:p text:style-name="P6"><text:bookmark text:name="p_60"/><text:span text:style-name="T13">Статья 19.</text:span> Социальную основу РСФСР составляет нерушимый союз рабочих, крестьян и интеллигенции.</text:p>
            <text:p text:style-name="P3"><text:bookmark text:name="block_1319"/><text:bookmark text:name="p_728"/>Государство способствует усилению социальной однородности общества - стиранию классовых различий, существенных различий между городом и деревней, умственным и физическим трудом, всестороннему развитию и сближению всех наций и народностей СССР.</text:p>
          </text:section>
          <text:section text:style-name="Sect1" text:name="block_1320">
            <text:p text:style-name="P2"><text:bookmark text:name="p_729"/><text:span text:style-name="T13">Статья 20.</text:span> В соответствии с коммунистическим идеалом "Свободное развитие каждого есть условие свободного развития всех" государство ставит своей целью расширение реальных возможностей для применения гражданами своих творческих сил, способностей и дарований, для всестороннего развития личности.</text:p>
          </text:section>
          <text:section text:style-name="Sect1" text:name="block_1321">
            <text:p text:style-name="P2"><text:bookmark text:name="p_63"/><text:span text:style-name="T13">Статья 21.</text:span> Государство заботится об улучшении условий и охране труда, его научной организации, о сокращении, а в дальнейшем и полном вытеснении тяжелого физического труда на основе комплексной механизации и автоматизации производственных процессов во всех отраслях народного хозяйства.</text:p>
          </text:section>
          <text:section text:style-name="Sect1" text:name="block_1322">
            <text:p text:style-name="P2"><text:bookmark text:name="p_730"/><text:soft-page-break/><text:span text:style-name="T13">Статья</text:span> <text:span text:style-name="T13">22.</text:span> В РСФСР последовательно претворяется в жизнь программа превращения сельскохозяйственного труда в разновидность индустриального; расширения в сельской местности сети учреждений народного образования, культуры, здравоохранения, торговли и общественного питания, бытового обслуживания и коммунального хозяйства; преобразования сел и деревень в благоустроенные поселки.</text:p>
          </text:section>
          <text:section text:style-name="Sect1" text:name="block_1323">
            <text:p text:style-name="P2"><text:bookmark text:name="p_65"/><text:span text:style-name="T13">Статья 23.</text:span> На основе роста производительности труда государство неуклонно осуществляет курс на повышение уровня оплаты труда, реальных доходов трудящихся.</text:p>
            <text:p text:style-name="P3"><text:bookmark text:name="p_66"/>В целях более полного удовлетворения потребностей советских людей создаются общественные фонды потребления. Государство при широком участии общественных организаций и трудовых коллективов обеспечивает рост и справедливое распределение этих фондов.</text:p>
          </text:section>
          <text:section text:style-name="Sect1" text:name="block_1324">
            <text:p text:style-name="P2"><text:bookmark text:name="p_67"/><text:span text:style-name="T13">Статья 24.</text:span> В РСФСР действуют и развиваются государственные системы здравоохранения, социального обеспечения, торговли и общественного питания, бытового обслуживания и коммунального хозяйства.</text:p>
            <text:p text:style-name="P3"><text:bookmark text:name="p_731"/>Государство поощряет деятельность кооперативных и других общественных организаций во всех сферах обслуживания населения. Оно содействует развитию массовой физической культуры и спорта.</text:p>
          </text:section>
          <text:section text:style-name="Sect1" text:name="block_1325">
            <text:p text:style-name="P2"><text:bookmark text:name="p_58167"/><text:span text:style-name="T13">Статья 25.</text:span> В РСФСР существует и совершенствуется единая система народного образования, которая обеспечивает общеобразовательную и профессиональную подготовку граждан, служит коммунистическому восприятию, духовному и физическому развитию молодежи, готовит ее к труду и общественной деятельности.</text:p>
          </text:section>
          <text:section text:style-name="Sect1" text:name="block_1326">
            <text:p text:style-name="P2"><text:bookmark text:name="p_70"/><text:span text:style-name="T13">Статья 26.</text:span> В соответствии с потребностями общества государство обеспечивает планомерное развитие науки и подготовку научных кадров, организует внедрение результатов научных исследований в народное хозяйство в другие сферы жизни.</text:p>
          </text:section>
          <text:section text:style-name="Sect1" text:name="block_1327">
            <text:p text:style-name="P2"><text:bookmark text:name="p_71"/><text:span text:style-name="T13">Статья 27.</text:span> Государство заботится об охране, преумножении и широком использовании духовных ценностей для нравственного и эстетического воспитания советских людей, повышения их культурного уровня.</text:p>
            <text:p text:style-name="P3"><text:bookmark text:name="p_733"/>В РСФСР всемерно поощряется развитие профессионального искусства и народного художественного творчества.</text:p>
          </text:section>
        </text:section>
        <text:section text:style-name="Sect1" text:name="block_1400">
          <text:p text:style-name="P2"><text:bookmark text:name="p_73"/>Глава 4. Внешнеполитическая деятельность и защита социалистического Отечества</text:p>
          <text:p text:style-name="P4"> </text:p>
          <text:section text:style-name="Sect1" text:name="block_1428">
            <text:p text:style-name="P7"><text:bookmark text:name="p_58168"/><text:span text:style-name="T14">Статья 28.</text:span><text:span text:style-name="T1"> РСФСР во внешнеполитической деятельности руководствуется целями, задачами и принципами внешней политики, определенными </text:span><text:a xlink:type="simple" xlink:href="http://constitution.garant.ru/history/ussr-rsfsr/1977/red_1977/1549448/chapter/97714993ecba9516a87a1a093ae10292/#block_400" text:style-name="Internet_20_link" text:visited-style-name="Visited_20_Internet_20_Link"><text:span text:style-name="T2">Конституцией</text:span></text:a><text:span text:style-name="T1"> СССР.</text:span></text:p>
            <text:p text:style-name="P3"><text:bookmark text:name="p_58169"/>В РСФСР пропаганда войны запрещается.</text:p>
          </text:section>
          <text:section text:style-name="Sect1" text:name="block_1429">
            <text:p text:style-name="P7"><text:bookmark text:name="p_75"/><text:span text:style-name="T9">Статья 29.</text:span><text:span text:style-name="T8"> В соответствии с </text:span><text:a xlink:type="simple" xlink:href="http://constitution.garant.ru/history/ussr-rsfsr/1977/red_1977/1549448/chapter/97714993ecba9516a87a1a093ae10292/#block_500" text:style-name="Internet_20_link" text:visited-style-name="Visited_20_Internet_20_Link"><text:span text:style-name="T6">Конституцией</text:span></text:a><text:span text:style-name="T8"> СССР защита социалистического Отечества относится к важнейшим функциям государства и является делом всего народа.</text:span></text:p>
            <text:p text:style-name="P3"><text:bookmark text:name="p_58170"/>В целях защиты социалистических завоеваний, мирного труда советского народа, суверенитета и территориальной целостности государства созданы Вооруженные Силы СССР и установлена всеобщая воинская обязанность.</text:p>
            <text:p text:style-name="P3"><text:bookmark text:name="p_58171"/>Долг Вооруженных Сил СССР перед народом - надежно защищать социалистическое Отечество, быть в постоянной боевой готовности, гарантирующей немедленный отпор любому агрессору.</text:p>
          </text:section>
          <text:section text:style-name="Sect1" text:name="block_1430">
            <text:p text:style-name="P2"><text:bookmark text:name="p_77"/><text:span text:style-name="T13">Статья 30.</text:span> РСФСР участвует в обеспечении безопасности и обороноспособности страны, оснащении Вооруженных Сил СССР всем необходимым.</text:p>
            <text:p text:style-name="P3"><text:bookmark text:name="block_1431"/><text:bookmark text:name="p_736"/><text:soft-page-break/>Обязанности государственных органов, общественных организаций, должностных лиц и граждан по обеспечению безопасности страны и укреплению ее обороноспособности определяются законодательством Союза ССР.</text:p>
          </text:section>
        </text:section>
      </text:section>
      <text:section text:style-name="Sect1" text:name="block_2000">
        <text:p text:style-name="P2"><text:bookmark text:name="p_79"/>II. Государство и личность</text:p>
        <text:p text:style-name="P4"> </text:p>
        <text:section text:style-name="Sect1" text:name="block_2500">
          <text:p text:style-name="P5"><text:bookmark text:name="p_58334"/>Глава 5. Гражданство РСФСР. Равноправие граждан</text:p>
          <text:p text:style-name="P4"> </text:p>
          <text:section text:style-name="Sect1" text:name="block_2531">
            <text:p text:style-name="P6"><text:bookmark text:name="p_58174"/><text:span text:style-name="T13">Статья 31.</text:span> В соответствии с установленным в СССР единым союзным гражданством каждый гражданин РСФСР является гражданином СССР.</text:p>
            <text:p text:style-name="P7"><text:bookmark text:name="p_61126"/><text:span text:style-name="T7">Основания и порядок приобретения и утраты советского гражданства определяется </text:span><text:a xlink:type="simple" xlink:href="http://base.garant.ru/6335804/" text:style-name="Internet_20_link" text:visited-style-name="Visited_20_Internet_20_Link"><text:span text:style-name="T5">Законом</text:span></text:a><text:span text:style-name="T7"> о гражданстве СССР.</text:span></text:p>
            <text:p text:style-name="P3"><text:bookmark text:name="p_58175"/>Граждане других союзных республик пользуются на территории РСФСР одинаковыми правами с гражданами РСФСР.</text:p>
            <text:p text:style-name="P3"><text:bookmark text:name="p_61127"/>Граждане РСФСР за границей пользуются защитой и покровительством Советского государства.</text:p>
          </text:section>
          <text:section text:style-name="Sect1" text:name="block_2532">
            <text:p text:style-name="P2"><text:bookmark text:name="p_58177"/><text:span text:style-name="T13">Статья 32.</text:span> Граждане РСФСР равны перед законом независимо от происхождения, социального и имущественного положения, расовой и национальной принадлежности, пола, образования, языка, отношения к религии, рода и характера занятий, места жительства и других обстоятельств.</text:p>
            <text:p text:style-name="P3"><text:bookmark text:name="p_58178"/>Равноправие граждан РСФСР обеспечивается во всех областях экономической, политической, социальной и культурной жизни.</text:p>
          </text:section>
          <text:section text:style-name="Sect1" text:name="block_2533">
            <text:p text:style-name="P2"><text:bookmark text:name="p_58179"/><text:span text:style-name="T13">Статья 33.</text:span> Женщина и мужчина имеют в РСФСР равные права.</text:p>
            <text:p text:style-name="P3"><text:bookmark text:name="p_58180"/>Осуществление этих прав обеспечивается предоставлением женщинам равных с мужчинами возможностей в получении образования и профессиональной подготовки, в труде, вознаграждении за него и продвижении по работе, в общественно-политической и культурной деятельности, а также специальными мерами по охране труда и здоровья женщин: созданием условий, позволяющих женщинам сочетать труд с материнством; правовой защитой, материальной и моральной поддержкой материнства и детства, включая предоставление оплачиваемых отпусков и других льгот беременным женщинам и матерям, постепенное сокращение рабочего времени женщин, имеющих малолетних детей.</text:p>
          </text:section>
          <text:section text:style-name="Sect1" text:name="block_2534">
            <text:p text:style-name="P2"><text:bookmark text:name="p_58181"/><text:span text:style-name="T13">Статья 34.</text:span> Граждане РСФСР различных рас и национальностей имеют равные права.</text:p>
            <text:p text:style-name="P3"><text:bookmark text:name="p_58182"/>Осуществление этих прав обеспечивается политикой всестороннего развития и сближения всех наций и народностей СССР, воспитанием граждан в духе советского патриотизма и социалистического интернационализма, возможностью пользоваться родным языком и языками других народов СССР.</text:p>
            <text:p text:style-name="P3"><text:bookmark text:name="p_58183"/>Какое бы то ни было прямое или косвенное ограничение прав, установление прямых или косвенных преимуществ граждан по расовым и национальным признакам, равно как и всякая проповедь расовой или национальной исключительности, вражды или пренебрежения - наказываются по закону.</text:p>
          </text:section>
          <text:section text:style-name="Sect1" text:name="block_2535">
            <text:p text:style-name="P2"><text:bookmark text:name="p_58184"/><text:span text:style-name="T13">Статья 35.</text:span> Иностранным гражданам и лицам без гражданства в РСФСР гарантируются предусмотренные законом права и свободы, в том числе право на обращение в суд и иные государственные органы для защиты принадлежащих им личных, имущественных, семейных и иных прав.</text:p>
            <text:p text:style-name="P7"><text:bookmark text:name="p_58185"/><text:span text:style-name="T7">Находящиеся на территории РСФСР иностранные граждане и лица без гражданства обязаны уважать </text:span><text:a xlink:type="simple" xlink:href="http://constitution.garant.ru/history/ussr-rsfsr/1977/red_1977/1549448/" text:style-name="Internet_20_link" text:visited-style-name="Visited_20_Internet_20_Link"><text:span text:style-name="T5">Конституцию</text:span></text:a><text:span text:style-name="T7"> СССР, Конституцию РСФСР и соблюдать советские законы.</text:span></text:p>
          </text:section>
          <text:section text:style-name="Sect1" text:name="block_2536">
            <text:p text:style-name="P2"><text:bookmark text:name="p_58186"/><text:soft-page-break/><text:span text:style-name="T13">Статья 36.</text:span> РСФСР предоставляет право убежища иностранцам, преследуемым за защиту интересов трудящихся и дела мира, за участие в революционном и национально-освободительном движении, за прогрессивную общественно-политическую, научную или иную творческую деятельность.</text:p>
          </text:section>
        </text:section>
        <text:section text:style-name="Sect1" text:name="block_2600">
          <text:p text:style-name="P2"><text:bookmark text:name="p_58335"/>Глава 6. Основные права, свободы и обязанности граждан РСФСР</text:p>
          <text:p text:style-name="P4"> </text:p>
          <text:section text:style-name="Sect1" text:name="block_2637">
            <text:p text:style-name="P7"><text:bookmark text:name="p_61128"/><text:span text:style-name="T14">Статья 37.</text:span><text:span text:style-name="T1"> Граждане РСФСР обладают всей полнотой социально-экономических, политических и личных прав и свобод, провозглашенных и гарантируемых </text:span><text:a xlink:type="simple" xlink:href="http://constitution.garant.ru/history/ussr-rsfsr/1977/red_1977/1549448/chapter/97714993ecba9516a87a1a093ae10292/#block_700" text:style-name="Internet_20_link" text:visited-style-name="Visited_20_Internet_20_Link"><text:span text:style-name="T2">Конституцией</text:span></text:a><text:span text:style-name="T1"> СССР, Конституцией РСФСР и советскими законами. Социалистический строй обеспечивает расширение прав и свобод, непрерывное улучшение условий жизни граждан по мере выполнения программ, социально-экономического и культурного развития.</text:span></text:p>
            <text:p text:style-name="P3"><text:bookmark text:name="p_58188"/>Использование гражданами прав и свобод не должно наносить ущерб интересам общества и государства, правам других граждан.</text:p>
          </text:section>
          <text:section text:style-name="Sect1" text:name="block_2638">
            <text:p text:style-name="P2"><text:bookmark text:name="p_58189"/><text:span text:style-name="T13">Статья 38.</text:span> Граждане РСФСР имеют право на труд, - то есть на получение гарантированной работы с оплатой труда в соответствии с его количеством и качеством и не ниже установленного государством минимального размера, - включая право на выбор профессии, рода занятий и работы в соответствии с призванием, способностями, профессиональной подготовкой, образованием и с учетом общественных потребностей.</text:p>
            <text:p text:style-name="P3"><text:bookmark text:name="p_58190"/>Это право обеспечивается социалистической системой хозяйства, неуклонным ростом производительных сил, бесплатным профессиональным обучением, повышением трудовой квалификации и обучением новым специальностям, развитием систем профессиональной организации и трудоустройства.</text:p>
          </text:section>
          <text:section text:style-name="Sect1" text:name="block_2639">
            <text:p text:style-name="P2"><text:bookmark text:name="p_58191"/><text:span text:style-name="T13">Статья 39.</text:span> Граждане РСФСР имеют право на отдых.</text:p>
            <text:p text:style-name="P3"><text:bookmark text:name="p_58192"/>Это право обеспечивается установлением для рабочих и служащих рабочей недели, не превышающей 41 часа, сокращенным рабочим днем для ряда профессий и производств, сокращенной продолжительностью работы в ночное время; предоставлением ежегодных оплачиваемых отпусков, дней еженедельного отдыха, а также расширением сети культурно-просветительных и оздоровительных учреждений, развитием массового спорта, физической культуры и туризма; созданием благоприятных возможностей для отдыха по месту жительства и других условий рационального использования свободного времени.</text:p>
            <text:p text:style-name="P3"><text:bookmark text:name="p_58193"/>Продолжительность рабочего времени отдыха колхозников регулируется колхозами.</text:p>
          </text:section>
          <text:section text:style-name="Sect1" text:name="block_2640">
            <text:p text:style-name="P2"><text:bookmark text:name="p_58194"/><text:span text:style-name="T13">Статья 40.</text:span> Граждане РСФСР имеют право на охрану здоровья.</text:p>
            <text:p text:style-name="P3"><text:bookmark text:name="p_58195"/>Это право обеспечивается бесплатной квалифицированной медицинской помощью, оказываемой государственными учреждениями здравоохранения; расширением сети учреждений для лечения и укрепления здоровья граждан; развитием и совершенствованием техники безопасности и производственной санитарии; проведением широких профилактических мероприятий; мерами по оздоровлению окружающей среды; особой заботой о здоровье подрастающего поколения, включая запрещение детского труда, не связанного с обучением и трудовым воспитанием; развертыванием научных исследований, направленных на предупреждение и снижение заболеваемости, на обеспечение долголетней активной жизни граждан.</text:p>
          </text:section>
          <text:section text:style-name="Sect1" text:name="block_2641">
            <text:p text:style-name="P2"><text:bookmark text:name="p_58196"/><text:span text:style-name="T13">Статья 41.</text:span> Граждане РСФСР имеют право на материальное обеспечение в старости, в случае болезни, полной или частичной утраты трудоспособности, а также потери кормильца.</text:p>
            <text:p text:style-name="P3"><text:bookmark text:name="p_58197"/>Это право гарантируется социальным страхованием рабочих, служащих и колхозников, пособиями по временной нетрудоспособности; выплатой за счет государства и колхозов пенсий по возрасту, инвалидности и по случаю потери кормильца; трудоустройством граждан, частично утративших трудоспособность; заботой о престарелых гражданах и инвалидах; другими формами социального обеспечения.</text:p>
          </text:section>
          <text:section text:style-name="Sect1" text:name="block_2642">
            <text:p text:style-name="P2"><text:bookmark text:name="p_58198"/><text:span text:style-name="T13">Статья 42.</text:span> Граждане РСФСР имеют право на жилище.</text:p>
            <text:p text:style-name="P3"><text:bookmark text:name="p_58199"/><text:soft-page-break/>Это право обеспечивается развитием и охраной государственного и общественного жилищного фонда, содействием кооперативному и индивидуальному жилищному строительству, справедливым распределением под общественным контролем жилой площади, предоставляемой по мере осуществления программы строительства благоустроенных жилищ, а также невысокой платой за квартиру и коммунальные услуги. Граждане РСФСР должны бережно относиться к предоставленному им жилищу.</text:p>
          </text:section>
          <text:section text:style-name="Sect1" text:name="block_2643">
            <text:p text:style-name="P2"><text:bookmark text:name="p_58200"/><text:span text:style-name="T13">Статья 43.</text:span> Граждане РСФСР имеют право на образование.</text:p>
            <text:p text:style-name="P3"><text:bookmark text:name="p_58201"/>Это право обеспечивается бесплатностью всех видов образования, осуществлением всеобщего обязательного среднего образования молодежи, широким развитием профессионально-технического, среднего специального и высшего образования на основе связи обучения с жизнью, с производством; развитием заочного и вечернего образования; предоставлением государственных стипендий и льгот учащимся и студентам; бесплатной выдачей школьных учебников; возможностью обучения в школе на родном языке; созданием условий для самообразования.</text:p>
          </text:section>
          <text:section text:style-name="Sect1" text:name="block_2644">
            <text:p text:style-name="P2"><text:bookmark text:name="p_58202"/><text:span text:style-name="T13">Статья 44.</text:span> Граждане имеют право на пользование достижениями культуры.</text:p>
            <text:p text:style-name="P3"><text:bookmark text:name="p_58203"/>Это право обеспечиваются общедоступностью ценностей отечественной и мировой культуры, находящихся в государственных и общественных фондах; развитием и равномерным размещением культурно-просветительных учреждений на территории республики; развитием телевидения и радио, книгоиздательского дела и периодической печати, сети бесплатных библиотек; расширением культурного обмена с зарубежными государствами.</text:p>
          </text:section>
          <text:section text:style-name="Sect1" text:name="block_2645">
            <text:p text:style-name="P2"><text:bookmark text:name="p_58204"/><text:span text:style-name="T13">Статья 45.</text:span> Гражданам РСФСР в соответствии с целями коммунистического строительства гарантируется свобода научного, технического и художественного творчества. Она обеспечивается широким развертыванием научных исследований, изобретательской и рационализаторской деятельности, развитием литературы и искусства. Государство создает необходимые для этого материальные условия, оказывает поддержку добровольным обществам и творческим союзам, организует внедрение изобретений и рационализаторских предложений в народное хозяйство и другие сферы жизни.</text:p>
            <text:p text:style-name="P3"><text:bookmark text:name="p_58205"/>Права авторов, изобретателей и рационализаторов охраняются государством.</text:p>
          </text:section>
          <text:section text:style-name="Sect1" text:name="block_2646">
            <text:p text:style-name="P2"><text:bookmark text:name="p_58206"/><text:span text:style-name="T13">Статья 46.</text:span> Граждане РСФСР имеют право участвовать в управлении государственными и общественными делами, в обсуждении и принятии законов и решении общегосударственного и местного значения.</text:p>
            <text:p text:style-name="P3"><text:bookmark text:name="p_58207"/>Это право обеспечивается возможностью избирать и быть избранными в Советы народных депутатов и другие выборные государственные органы, принимать участие во всенародных обсуждениях и голосованиях, в народном контроле, в работе государственных органов, общественных организаций и органов общественной самодеятельности, в собраниях трудовых коллективов и по месту жительства.</text:p>
          </text:section>
          <text:section text:style-name="Sect1" text:name="block_2647">
            <text:p text:style-name="P2"><text:bookmark text:name="p_58208"/><text:span text:style-name="T13">Статья 47.</text:span> Каждый гражданин РСФСР имеет право вносить в государственные органы и общественные организации предложения об улучшении их деятельности, критиковать недостатки в работе.</text:p>
            <text:p text:style-name="P3"><text:bookmark text:name="p_58209"/>Должностные лица обязаны в установленные сроки рассматривать предложения и заявления граждан, давать на них ответы и принимать необходимые меры.</text:p>
            <text:p text:style-name="P3"><text:bookmark text:name="p_58210"/>Преследование за критику запрещается. Лица, преследующие за критику, привлекаются к ответственности.</text:p>
          </text:section>
          <text:section text:style-name="Sect1" text:name="block_2648">
            <text:p text:style-name="P2"><text:bookmark text:name="p_58211"/><text:span text:style-name="T13">Статья 48.</text:span> В соответствии с интересами народа и в целях укрепления и развития социалистического строя гражданам РСФСР гарантируются свободы: слова, печати, собраний, митингов, уличных шествий и демонстраций.</text:p>
            <text:p text:style-name="P3"><text:bookmark text:name="p_58212"/>Осуществление этих политических свобод обеспечивается предоставлением трудящимся и их организациям общественных зданий, улиц и площадей, широким распространением информации, возможностью использования печати, телевидения и радио.</text:p>
          </text:section>
          <text:section text:style-name="Sect1" text:name="block_2649">
            <text:p text:style-name="P2"><text:bookmark text:name="p_61129"/><text:soft-page-break/><text:span text:style-name="T13">Статья 49.</text:span> В соответствии с целями коммунистического строительства граждане РСФСР имеют право объединяться в общественные организации, способствующие развитию политической активности и самодеятельности, удовлетворению их многообразных интересов.</text:p>
            <text:p text:style-name="P3"><text:bookmark text:name="p_58214"/>Общественным организациям гарантируются условия для успешного выполнения ими своих уставных задач.</text:p>
          </text:section>
          <text:section text:style-name="Sect1" text:name="block_2650">
            <text:p text:style-name="P2"><text:bookmark text:name="p_61130"/><text:span text:style-name="T13">Статья 50.</text:span> Гражданам РСФСР гарантируется свобода совести, то есть право исповедовать любую религию или не исповедовать никакой, отправлять религиозные культы или вести атеистическую пропаганду. Возбуждение вражды и ненависти в связи с религиозными верованиями запрещается.</text:p>
            <text:p text:style-name="P3"><text:bookmark text:name="p_61131"/>Церковь в РСФСР отделена от государства и школа - от церкви.</text:p>
          </text:section>
          <text:section text:style-name="Sect1" text:name="block_2651">
            <text:p text:style-name="P2"><text:bookmark text:name="p_58219"/><text:span text:style-name="T13">Статья 51.</text:span> Семья находится под защитой государства.</text:p>
            <text:p text:style-name="P3"><text:bookmark text:name="p_58220"/>Брак основывается на добровольном согласии женщины и мужчины; супруги полностью равноправны в семейных отношениях.</text:p>
            <text:p text:style-name="P3"><text:bookmark text:name="p_58221"/>Государство проявляет заботу о семье путем создания и развития широкой сети детских учреждений, организации и совершенствования службы быта и общественного питания, выплаты пособий по случаю рождения ребенка, предоставления пособий и льгот многодетным семьям, а также других видов пособий и помощи семье.</text:p>
          </text:section>
          <text:section text:style-name="Sect1" text:name="block_2652">
            <text:p text:style-name="P2"><text:bookmark text:name="p_58222"/><text:span text:style-name="T13">Статья 52.</text:span> Гражданам РСФСР гарантируется неприкосновенность личности. Никто не может быть подвергнут аресту иначе как на основании судебного решения или с санкции прокурора.</text:p>
          </text:section>
          <text:section text:style-name="Sect1" text:name="block_2653">
            <text:p text:style-name="P2"><text:bookmark text:name="p_58223"/><text:span text:style-name="T13">Статья 53.</text:span> Гражданам РСФСР гарантируется неприкосновенность жилища. Никто не имеет права без законного основания войти в жилище против воли проживающих в нем лиц.</text:p>
          </text:section>
          <text:section text:style-name="Sect1" text:name="block_2654">
            <text:p text:style-name="P2"><text:bookmark text:name="p_58224"/><text:span text:style-name="T13">Статья 54.</text:span> Личная жизнь граждан, тайна переписки, телефонных переговоров и телеграфных сообщений охраняются законом.</text:p>
          </text:section>
          <text:section text:style-name="Sect1" text:name="block_2655">
            <text:p text:style-name="P2"><text:bookmark text:name="p_58225"/><text:span text:style-name="T13">Статья 55.</text:span> Уважение личности, охрана прав и свобод граждан - обязанность всех государственных органов, общественных организаций и должностных лиц.</text:p>
            <text:p text:style-name="P3"><text:bookmark text:name="p_58226"/>Граждане РСФСР имеют право на судебную защиту от посягательств на честь и достоинство, жизнь и здоровье, на личную свободу и имущество.</text:p>
          </text:section>
          <text:section text:style-name="Sect1" text:name="block_2656">
            <text:p text:style-name="P2"><text:bookmark text:name="p_58227"/><text:span text:style-name="T13">Статья 56.</text:span> Граждане РСФСР имеют право обжаловать действия должностных лиц, государственных и общественных органов. Жалобы должны быть рассмотрены в порядке и в сроки, установленные законом.</text:p>
            <text:p text:style-name="P3"><text:bookmark text:name="p_58228"/>Действия должностных лиц, совершенные с нарушением закона, с превышением полномочий, ущемляющие права граждан, могут быть в установленном законом порядке обжалованы в суд.</text:p>
            <text:p text:style-name="P3"><text:bookmark text:name="p_58229"/>Граждане РСФСР имеют право на возмещение ущерба, причиненного незаконными действиями государственных и общественных организаций, а также должностных лиц при исполнении ими служебных обязанностей.</text:p>
          </text:section>
          <text:section text:style-name="Sect1" text:name="block_2657">
            <text:p text:style-name="P2"><text:bookmark text:name="p_58230"/><text:span text:style-name="T13">Статья 57.</text:span> Осуществление прав и свобод неотделимо от исполнения гражданином своих обязанностей.</text:p>
            <text:p text:style-name="P7"><text:bookmark text:name="block_2607"/><text:bookmark text:name="p_58231"/><text:span text:style-name="T7">Гражданин РСФСР обязан соблюдать </text:span><text:a xlink:type="simple" xlink:href="http://constitution.garant.ru/history/ussr-rsfsr/1977/red_1977/1549448/" text:style-name="Internet_20_link" text:visited-style-name="Visited_20_Internet_20_Link"><text:span text:style-name="T5">Конституцию</text:span></text:a><text:span text:style-name="T7"> СССР, Конституцию РСФСР и советские законы, уважать правила социалистического общежития, с достоинством нести высокое звание советского гражданина.</text:span></text:p>
          </text:section>
          <text:section text:style-name="Sect1" text:name="block_2658">
            <text:p text:style-name="P2"><text:bookmark text:name="p_58232"/><text:span text:style-name="T13">Статья 58.</text:span> Обязанность и дело чести каждого способного к труду гражданина РСФСР - добросовестный труд в избранной им области общественно полезной деятельности, соблюдение трудовой дисциплины. Уклонение от общественно полезного труда несовместимо с принципами социалистического общества.</text:p>
          </text:section>
          <text:section text:style-name="Sect1" text:name="block_2659">
            <text:p text:style-name="P2"><text:bookmark text:name="p_61132"/><text:soft-page-break/><text:span text:style-name="T13">Статья 59.</text:span> Гражданин РСФСР обязан беречь и укреплять социалистическую собственность. Долг гражданина РСФСР - бороться с хищениями и расточительством государственного и общественного имущества, бережно относиться к народному добру.</text:p>
            <text:p text:style-name="P3"><text:bookmark text:name="p_58233"/>Лица, посягающие на социалистическую собственность, наказываются по закону.</text:p>
          </text:section>
          <text:section text:style-name="Sect1" text:name="block_2660">
            <text:p text:style-name="P2"><text:bookmark text:name="p_58234"/><text:span text:style-name="T13">Статья 60.</text:span> Гражданин РСФСР обязан оберегать интересы Советского государства, способствовать укреплению его могущества и авторитета.</text:p>
            <text:p text:style-name="P3"><text:bookmark text:name="p_58235"/>Защита социалистического Отечества есть священный долг каждого гражданина РСФСР.</text:p>
            <text:p text:style-name="P3"><text:bookmark text:name="p_58236"/>Измена Родине - тягчайшее преступление перед народом.</text:p>
          </text:section>
          <text:section text:style-name="Sect1" text:name="block_2661">
            <text:p text:style-name="P2"><text:bookmark text:name="p_58237"/><text:span text:style-name="T13">Статья 61.</text:span> Воинская служба в рядах Вооруженных Сил СССР - почетная обязанность граждан РСФСР.</text:p>
          </text:section>
          <text:section text:style-name="Sect1" text:name="block_2662">
            <text:p text:style-name="P2"><text:bookmark text:name="p_58238"/><text:span text:style-name="T13">Статья 62.</text:span> Долг каждого гражданина РСФСР - уважать национальное достоинство других граждан, укреплять дружбу наций и народностей Советского многонационального государства.</text:p>
          </text:section>
          <text:section text:style-name="Sect1" text:name="block_2663">
            <text:p text:style-name="P2"><text:bookmark text:name="p_58239"/><text:span text:style-name="T13">Статья 63.</text:span> Гражданин РСФСР обязан уважать права и законные интересы других лиц, быть непримиримым к антиобщественным поступкам, всемерно содействовать охране общественного порядка.</text:p>
          </text:section>
          <text:section text:style-name="Sect1" text:name="block_2664">
            <text:p text:style-name="P2"><text:bookmark text:name="p_58240"/><text:span text:style-name="T13">Статья 64.</text:span> Граждане РСФСР обязаны заботиться о воспитании детей, готовить их к общественно полезному труду, растить достойными членами социалистического общества. Дети обязаны заботиться о родителях и оказывать им помощь.</text:p>
          </text:section>
          <text:section text:style-name="Sect1" text:name="block_2665">
            <text:p text:style-name="P2"><text:bookmark text:name="p_58241"/><text:span text:style-name="T13">Статья 65.</text:span> Граждане РСФСР обязаны беречь природу, охранять ее богатства.</text:p>
          </text:section>
          <text:section text:style-name="Sect1" text:name="block_2666">
            <text:p text:style-name="P2"><text:bookmark text:name="p_58242"/><text:span text:style-name="T13">Статья 66.</text:span> Забота о сохранении исторических памятников и других культурных ценностей - дом и обязанность граждан РСФСР.</text:p>
          </text:section>
          <text:section text:style-name="Sect1" text:name="block_2667">
            <text:p text:style-name="P2"><text:bookmark text:name="p_58243"/><text:span text:style-name="T13">Статья 67.</text:span> Интернациональный долг гражданина РСФСР - содействовать развитию дружбы и сотрудничества с народами других стран, поддержанию и укреплению всеобщего мира.</text:p>
          </text:section>
        </text:section>
      </text:section>
      <text:section text:style-name="Sect1" text:name="block_3000">
        <text:p text:style-name="P2"><text:bookmark text:name="p_790"/>III. Национально-государственное и административно-территориальное устройство РСФСР</text:p>
        <text:p text:style-name="P4"> </text:p>
        <text:section text:style-name="Sect1" text:name="block_3700">
          <text:p text:style-name="P5"><text:bookmark text:name="p_58336"/>Глава 7. РСФСР - союзная республика в составе СССР</text:p>
          <text:p text:style-name="P4"> </text:p>
          <text:section text:style-name="Sect1" text:name="block_3768">
            <text:p text:style-name="P6"><text:bookmark text:name="p_58244"/><text:span text:style-name="T13">Статья 68.</text:span> Российская Советская Федеративная Социалистическая Республика - суверенное советское социалистическое государство. В целях успешного строительства коммунистического общества, укрепления экономического и политического единства, обеспечения безопасности и обороны страны Российская Советская Федеративная Социалистическая Республика в результате свободного самоопределения наций, на основе добровольности и равноправия вместе с Советскими Социалистическими Республиками: Украинской Советской Социалистической Республикой, Белорусской Советской Социалистической Республикой, Узбекской Советской Социалистической Республикой, Казахской Советской Социалистической Республикой, Грузинской Советской Социалистической Республикой, Азербайджанской Советской Социалистической Республикой, Литовской Советской Социалистической Республикой, Молдавской Советской Социалистической Республикой, Латвийской Советской Социалистической Республикой, Киргизской Советской Социалистической Республикой, Таджикской Советской Социалистической Республикой, Армянской Советской Социалистической Республикой, Туркменской Советской Социалистической Республикой, Эстонской Советской Социалистической Республикой объединилась в Союз Советских Социалистических Республик - единое союзное многонациональное государство.</text:p>
            <text:p text:style-name="P7"><text:bookmark text:name="p_58245"/><text:span text:style-name="T7">Исходя из этого, РСФСР обеспечивает за Союзом ССР в лице его высших органов государственной власти и управления права, определенные </text:span><text:a xlink:type="simple" xlink:href="http://constitution.garant.ru/history/ussr-rsfsr/1977/red_1977/1549448/chapter/97714993ecba9516a87a1a093ae10292/#block_73" text:style-name="Internet_20_link" text:visited-style-name="Visited_20_Internet_20_Link"><text:span text:style-name="T5">статьей 73</text:span></text:a><text:span text:style-name="T7"> Конституции СССР.</text:span></text:p>
            <text:p text:style-name="P3"><text:bookmark text:name="p_58246"/><text:soft-page-break/>Вне пределов, указанных в статье 73 Конституции СССР, РСФСР самостоятельно осуществляет государственную власть на своей территории.</text:p>
          </text:section>
          <text:section text:style-name="Sect1" text:name="block_3769">
            <text:p text:style-name="P2"><text:bookmark text:name="p_58247"/><text:span text:style-name="T13">Статья 69.</text:span> РСФСР сохраняет за собой право свободного выхода из СССР.</text:p>
          </text:section>
          <text:section text:style-name="Sect1" text:name="block_3770">
            <text:p text:style-name="P2"><text:bookmark text:name="p_58248"/><text:span text:style-name="T13">Статья 70.</text:span> Территория РСФСР не может быть изменена без ее согласия. Границы между РСФСР и другими союзными республиками могут изменяться по взаимному соглашению с соответствующими республиками, которое подлежит утверждению Союзом ССР.</text:p>
          </text:section>
          <text:section text:style-name="Sect1" text:name="block_3771">
            <text:p text:style-name="P2"><text:bookmark text:name="p_58249"/><text:span text:style-name="T13">Статья 71.</text:span> В Российской Советской Федеративной Социалистической Республике состоят автономные советские социалистические республики: Башкирская, Бурятская, Дагестанская, Кабардино-Балкарская, Калмыцкая, Карельская, Коми, Марийская, Мордовская, Северо-Осетинская, Татарская, Тувинская, Удмуртская, Чечено-Ингушская, Чувашская, Якутская.</text:p>
            <text:p text:style-name="P3"><text:bookmark text:name="block_3702"/><text:bookmark text:name="p_58250"/>В РСФСР имеются:</text:p>
            <text:p text:style-name="P3"><text:bookmark text:name="p_188"/>края: Алтайский, Краснодарский, Красноярский, Приморский, Ставропольский, Хабаровский:</text:p>
            <text:p text:style-name="P3"><text:bookmark text:name="p_189"/>области: Амурская, Архангельская, Астраханская, Белгородская, Брянская, Владимирская, Волгоградская, Вологодская, Воронежская, Горьковская, Ивановская, Иркутская, Калининградская, Калининская, Калужская, Камчатская, Кемеровская, Кировская, Костромская, Куйбышевская, Курганская, Курская, Ленинградская, Липецкая, Магаданская, Московская, Мурманская, Новгородская, Новосибирская, Омская, Оренбургская, Орловская, Пензенская, Пермская, Псковская, Ростовская, Рязанская, Саратовская, Сахалинская, Свердловская, Смоленская, Тамбовская, Томская, Тульская, Тюменская, Ульяновская, Челябинская, Читинская, Ярославская;</text:p>
            <text:p text:style-name="P3"><text:bookmark text:name="p_56896"/>города республиканского подчинения: Москва, Ленинград;</text:p>
            <text:p text:style-name="P3"><text:bookmark text:name="block_3704"/><text:bookmark text:name="p_59494"/>автономные области, находящиеся в составе краев: Адыгейская, Горно-Алтайская, Еврейская, Карачаево-Черкесская, Хакасская;</text:p>
            <text:p text:style-name="P3"><text:bookmark text:name="block_3705"/><text:bookmark text:name="p_797"/>автономные округа, находящиеся в составе краев и областей: Агинский Бурятский, Коми-Пермяцкий, Корякский, Ненецкий, Таймырский (Долгано-Ненецкий), Усть-Ордынский Бурятский, Ханты-Мансийский, Чукотский, Эвенкийский, Ямало-Ненецкий.</text:p>
          </text:section>
          <text:section text:style-name="Sect1" text:name="block_3772">
            <text:p text:style-name="P2"><text:bookmark text:name="p_58251"/><text:span text:style-name="T13">Статья 72.</text:span> Ведению Российской Советской Федеративной Социалистической Республики в лице ее высших органов государственной власти и управления подлежат:</text:p>
            <text:p text:style-name="P3"><text:bookmark text:name="p_58252"/>1) принятие Конституции РСФСР и внесение в нее изменений;</text:p>
            <text:p text:style-name="P3"><text:bookmark text:name="block_3712"/><text:bookmark text:name="p_58253"/>2) контроль за соблюдением Конституции РСФСР и обеспечение соответствия конституций автономных республик Конституции РСФСР;</text:p>
            <text:p text:style-name="P3"><text:bookmark text:name="block_3713"/><text:bookmark text:name="p_58254"/>3) представление на утверждение Верховного Совета СССР образования новых автономных республик и автономных областей в составе РСФСР;</text:p>
            <text:p text:style-name="P3"><text:bookmark text:name="p_58255"/>4) законодательство РСФСР;</text:p>
            <text:p text:style-name="P3"><text:bookmark text:name="p_58256"/>5) охрана государственного порядка, прав и свобод граждан;</text:p>
            <text:p text:style-name="P3"><text:bookmark text:name="p_58257"/>6) установление порядка организации и деятельности республиканских и местных органов государственной власти и управления;</text:p>
            <text:p text:style-name="P3"><text:bookmark text:name="p_58258"/>7) проведение единой социально-экономической политики, руководство экономикой РСФСР; обеспечение научно-технического прогресса и осуществление мероприятий по рациональному использованию и охране природных ресурсов;</text:p>
            <text:p text:style-name="P3"><text:bookmark text:name="block_3778"/><text:bookmark text:name="p_58259"/><text:soft-page-break/>8) разработка и утверждение государственных планов экономического и социального развития РСФСР, государственного бюджета РСФСР и утверждение отчетов об их выполнении; руководство осуществлением государственных бюджетов автономных республик, бюджетов краев, областей и городов республиканского подчинения;</text:p>
            <text:p text:style-name="P3"><text:bookmark text:name="p_58260"/>9) установление в соответствии с законодательством Союза ССР доходов, поступающих на образование государственного бюджета РСФСР;</text:p>
            <text:p text:style-name="P3"><text:bookmark text:name="p_58261"/>10) руководство отраслями народного хозяйства союзно-республиканского и республиканского подчинения, объединениями и предприятиями республиканского подчинения;</text:p>
            <text:p text:style-name="P3"><text:bookmark text:name="block_72011"/><text:bookmark text:name="p_58262"/>11) установление порядка пользования землей, недрами, лесами и водами; охрана окружающей среды;</text:p>
            <text:p text:style-name="P3"><text:bookmark text:name="p_58263"/>12) руководство жилищным и коммунальным хозяйством, торговлей и общественным питанием, бытовым обслуживанием населения, жилищным строительством и благоустройством городов и других населенных пунктов, дорожным строительством и транспортом:</text:p>
            <text:p text:style-name="P3"><text:bookmark text:name="p_58264"/>13) руководство народным образованием, культурными и научными организациями и учреждениями РСФСР, здравоохранением, физической культурой и спортом, социальным обеспечением; охрана памятников истории и культуры;</text:p>
            <text:p text:style-name="P3"><text:bookmark text:name="p_58265"/>14) амнистия и помилование граждан, осужденных судами РСФСР;</text:p>
            <text:p text:style-name="P3"><text:bookmark text:name="p_58266"/>15) представительство РСФСР в международных отношениях;</text:p>
            <text:p text:style-name="P3"><text:bookmark text:name="p_58267"/>16) решение других вопросов республиканского значения.</text:p>
          </text:section>
          <text:section text:style-name="Sect1" text:name="block_3773">
            <text:p text:style-name="P2"><text:bookmark text:name="p_58268"/><text:span text:style-name="T13">Статья 73.</text:span> РСФСР определяет свое краевое, областное, окружное, районное деление и решает иные вопросы административно-территориального устройства.</text:p>
          </text:section>
          <text:section text:style-name="Sect1" text:name="block_3774">
            <text:p text:style-name="P2"><text:bookmark text:name="p_58269"/><text:span text:style-name="T13">Статья 74.</text:span> РСФСР участвует в решении вопросов, отнесенных к ведению Союза ССР, в Верховом Совете СССР, Президиуме Верховного Совета СССР, Правительстве СССР и других органах Союза ССР.</text:p>
            <text:p text:style-name="P3"><text:bookmark text:name="p_58270"/>РСФСР обеспечивает комплексное экономическое и социальное развитие на своей территории, способствует осуществлению на этой территории полномочий Союза ССР, проводит в жизнь решения высших органов государственной власти и управления СССР.</text:p>
            <text:p text:style-name="P3"><text:bookmark text:name="p_58271"/>По вопросам, относящимся к ее ведению, РСФСР координирует и контролирует деятельность предприятий, учреждений и организаций союзного подчинения.</text:p>
          </text:section>
          <text:section text:style-name="Sect1" text:name="block_3775">
            <text:p text:style-name="P2"><text:bookmark text:name="p_801"/><text:span text:style-name="T13">Статья 75.</text:span> РСФСР имеет право вступать в отношения с иностранными государствами, заключать с ними договоры и обмениваться дипломатическими и консульскими представителями, участвовать в деятельности международных организаций.</text:p>
          </text:section>
          <text:section text:style-name="Sect1" text:name="block_3776">
            <text:p text:style-name="P2"><text:bookmark text:name="p_61135"/><text:span text:style-name="T13">Статья 76.</text:span> Законы СССР обязательны на территории РСФСР.</text:p>
          </text:section>
          <text:section text:style-name="Sect1" text:name="block_3777">
            <text:p text:style-name="P7"><text:bookmark text:name="p_58274"/><text:span text:style-name="T9">Статья 77.</text:span><text:span text:style-name="T8"> Суверенные права РСФСР в соответствии с </text:span><text:a xlink:type="simple" xlink:href="http://constitution.garant.ru/history/ussr-rsfsr/1977/red_1977/1549448/" text:style-name="Internet_20_link" text:visited-style-name="Visited_20_Internet_20_Link"><text:span text:style-name="T6">Конституцией</text:span></text:a><text:span text:style-name="T8"> СССР охраняются Союзом ССР.</text:span></text:p>
          </text:section>
        </text:section>
        <text:section text:style-name="Sect1" text:name="block_3800">
          <text:p text:style-name="P2"><text:bookmark text:name="p_60027"/>Глава 8. Автономная Советская Социалистическая Республика</text:p>
          <text:p text:style-name="P4"> </text:p>
          <text:section text:style-name="Sect1" text:name="block_3878">
            <text:p text:style-name="P6"><text:bookmark text:name="p_58275"/><text:span text:style-name="T13">Статья 78.</text:span> Автономная республика есть советское социалистическое государство, находящееся в составе Российской Советской Федеративной Социалистической Республики.</text:p>
            <text:p text:style-name="P3"><text:bookmark text:name="p_58276"/>Автономная республика вне пределов прав Союза ССР и РСФСР самостоятельно решает вопросы, относящиеся к ее ведению.</text:p>
            <text:p text:style-name="P3"><text:bookmark text:name="p_805"/><text:soft-page-break/>Автономная республика имеет свою Конституцию, соответствующую Конституции СССР и Конституции РСФСР и учитывающую особенности автономной республики.</text:p>
          </text:section>
          <text:section text:style-name="Sect1" text:name="block_3879">
            <text:p text:style-name="P2"><text:bookmark text:name="p_58277"/><text:span text:style-name="T13">Статья 79.</text:span> Автономная республика участвует в решении вопросов, отнесенных к ведению РСФСР и Союза ССР, через высшие органы государственной власти и управления соответственно РСФСР и Союза ССР.</text:p>
            <text:p text:style-name="P3"><text:bookmark text:name="p_224"/>Автономная республика обеспечивает комплексное экономическое и социальное развитие на своей территории, способствует осуществлению на этой территории полномочий Союза ССР и РСФСР, проводит в жизнь решения высших органов государственной власти и управления СССР и РСФСР.</text:p>
            <text:p text:style-name="P3"><text:bookmark text:name="p_806"/>По вопросам, относящимся к ее ведению, автономная республика координирует и контролирует деятельность предприятий, учреждений и организаций союзного и республиканского (РСФСР) подчинения.</text:p>
          </text:section>
          <text:section text:style-name="Sect1" text:name="block_3880">
            <text:p text:style-name="P2"><text:bookmark text:name="p_1004"/><text:span text:style-name="T13">Статья 80.</text:span> Территория автономной республики не может быть изменена без ее согласия.</text:p>
          </text:section>
          <text:section text:style-name="Sect1" text:name="block_3881">
            <text:p text:style-name="P2"><text:bookmark text:name="p_808"/><text:span text:style-name="T13">Статья 81.</text:span> Законы РСФСР обязательны и имеют одинаковую силу на территории всех автономных республик. В случае расхождения закона автономной республики с законом РСФСР действует закон РСФСР.</text:p>
          </text:section>
        </text:section>
        <text:section text:style-name="Sect1" text:name="block_3900">
          <text:p text:style-name="P2"><text:bookmark text:name="p_254"/>Глава 9. Автономная область и автономный округ</text:p>
          <text:p text:style-name="P4"> </text:p>
          <text:section text:style-name="Sect1" text:name="block_3982">
            <text:p text:style-name="P6"><text:bookmark text:name="p_58278"/><text:span text:style-name="T13">Статья 82.</text:span> Автономная область находится в составе РСФСР и входит в край.</text:p>
            <text:p text:style-name="P3"><text:bookmark text:name="p_814"/>Закон об автономной области принимается Верховным Советом РСФСР по представлению Совета народных депутатов автономной области.</text:p>
          </text:section>
          <text:section text:style-name="Sect1" text:name="block_3983">
            <text:p text:style-name="P2"><text:bookmark text:name="p_61136"/><text:span text:style-name="T13">Статья 83.</text:span> За органами государственной власти и управления автономной области обеспечивается право сношения с органами государственной власти и управления РСФСР как через краевые органы государственной власти и управления, так и непосредственно.</text:p>
          </text:section>
          <text:section text:style-name="Sect1" text:name="block_3984">
            <text:p text:style-name="P2"><text:bookmark text:name="p_61137"/><text:span text:style-name="T13">Статья 84.</text:span> Автономный округ находится в составе края или области.</text:p>
            <text:p text:style-name="P3"><text:bookmark text:name="p_61138"/>Закон об автономных округах принимается Верховным Советом РСФСР.</text:p>
          </text:section>
        </text:section>
      </text:section>
      <text:section text:style-name="Sect1" text:name="block_4000">
        <text:p text:style-name="P2"><text:bookmark text:name="p_58346"/>IV. Советы народных депутатов РСФСР и порядок их избрания</text:p>
        <text:p text:style-name="P4"> </text:p>
        <text:section text:style-name="Sect1" text:name="block_4100">
          <text:p text:style-name="P5"><text:bookmark text:name="p_836"/>Глава 10. Система и принципы деятельности Советов народных депутатов</text:p>
          <text:p text:style-name="P4"> </text:p>
          <text:section text:style-name="Sect1" text:name="block_4185">
            <text:p text:style-name="P6"><text:bookmark text:name="p_326"/><text:span text:style-name="T13">Статья 85.</text:span> Советы народных депутатов - Верховный Совет РСФСР, Верховные Советы автономных республик, краевые, областные Советы народных депутатов, Совета народных депутатов автономных областей и автономных округов, районные, городские, районные в городах, поселковые и сельские Советы народных депутатов составляют единую систему органов государственной власти.</text:p>
          </text:section>
          <text:section text:style-name="Sect1" text:name="block_4186">
            <text:p text:style-name="P2"><text:bookmark text:name="p_62722"/><text:span text:style-name="T13">Статья 86.</text:span> Срок полномочий Верховного Совета РСФСР и Верховных Советов автономных республик - пять лет.</text:p>
            <text:p text:style-name="P3"><text:bookmark text:name="p_62723"/>Срок полномочий местных Советов народных депутатов - два с половиной года.</text:p>
            <text:p text:style-name="P3"><text:bookmark text:name="p_329"/>Выборы в Советы народных депутатов назначаются не позднее чем за два месяца до истечения срока полномочий соответствующих Советов.</text:p>
          </text:section>
          <text:section text:style-name="Sect1" text:name="block_4187">
            <text:p text:style-name="P2"><text:bookmark text:name="p_62724"/><text:span text:style-name="T13">Статья 87.</text:span> Важнейшие вопросы, отнесенные к ведению соответствующих Советов народных депутатов, рассматриваются и решаются на их сессиях.</text:p>
            <text:p text:style-name="P3"><text:bookmark text:name="p_60533"/><text:soft-page-break/>Советы народных депутатов избирают постоянные комиссии, создают исполнительные и распорядительные, а также другие подотчетные им органы.</text:p>
          </text:section>
          <text:section text:style-name="Sect1" text:name="block_4188">
            <text:p text:style-name="P2"><text:bookmark text:name="p_61139"/><text:span text:style-name="T13">Статья 88.</text:span> Советы народных депутатов образуют органы народного контроля, сочетающего государственный контроль с общественным контролем трудящихся на предприятиях, в колхозах, учреждениях и организациях.</text:p>
            <text:p text:style-name="P3"><text:bookmark text:name="p_61140"/>Органы народного контроля контролируют выполнение государственных планов и заданий; ведут борьбу с нарушениями государственной дисциплины, проявлениями местничества, ведомственного подхода к делу, с бесхозяйственностью и расточительством, волокитой и бюрократизмом; способствуют совершенствованию работы государственного аппарата.</text:p>
          </text:section>
          <text:section text:style-name="Sect1" text:name="block_4189">
            <text:p text:style-name="P2"><text:bookmark text:name="p_58280"/><text:span text:style-name="T13">Статья 89.</text:span> Советы народных депутатов непосредственно и через создаваемые ими органы руководят всеми отраслями государственного, хозяйственного и социально-культурного строительства, принимают решения, обеспечивают их исполнение, осуществляют контроль за проведением решений в жизнь.</text:p>
          </text:section>
          <text:section text:style-name="Sect1" text:name="block_4190">
            <text:p text:style-name="P2"><text:bookmark text:name="p_339"/><text:span text:style-name="T13">Статья 90.</text:span> Деятельность Советов народных депутатов строится на основе коллективного, свободного, делового обсуждения и решения вопросов, гласности, регулярной отчетности исполнительных и распорядительных органов, других создаваемых Советами органов перед Советами и населением, широкого привлечения граждан к участию в их работе.</text:p>
            <text:p text:style-name="P3"><text:bookmark text:name="p_62725"/>Советы народных депутатов и создаваемые ими органы систематически информируют население о своей работе и принятых решениях.</text:p>
          </text:section>
        </text:section>
        <text:section text:style-name="Sect1" text:name="block_4200">
          <text:p text:style-name="P2"><text:bookmark text:name="p_845"/>Глава 11. Избирательная система</text:p>
          <text:p text:style-name="P4"> </text:p>
          <text:section text:style-name="Sect1" text:name="block_4291">
            <text:p text:style-name="P6"><text:bookmark text:name="p_846"/><text:span text:style-name="T13">Статья 91.</text:span> Выборы депутатов во все Советы народных депутатов производятся на основе всеобщего, равного и прямого избирательного права при тайном голосовании.</text:p>
          </text:section>
          <text:section text:style-name="Sect1" text:name="block_4292">
            <text:p text:style-name="P2"><text:bookmark text:name="p_62726"/><text:span text:style-name="T13">Статья 92.</text:span> Выборы депутатов являются всеобщими: все граждане РСФСР, достигшие 18 лет, имеют право избирать и быть избранными, за исключением лиц, признанных в установленном законом порядке умалишенными.</text:p>
          </text:section>
          <text:section text:style-name="Sect1" text:name="block_4293">
            <text:p text:style-name="P2"><text:bookmark text:name="p_849"/><text:span text:style-name="T13">Статья 93.</text:span> Выборы депутатов являются равными: каждый избиратель имеет один голос; все избиратели участвуют в выборах на равных основаниях.</text:p>
          </text:section>
          <text:section text:style-name="Sect1" text:name="block_4294">
            <text:p text:style-name="P2"><text:bookmark text:name="p_850"/><text:span text:style-name="T13">Статья 94.</text:span> Выборы депутатов являются прямыми: депутаты всех Советов народных депутатов избираются гражданами непосредственно.</text:p>
          </text:section>
          <text:section text:style-name="Sect1" text:name="block_4295">
            <text:p text:style-name="P2"><text:bookmark text:name="p_851"/><text:span text:style-name="T13">Статья 95.</text:span> Голосование при выборах депутатов является тайным: контроль за волеизъявлением избирателей не допускается.</text:p>
          </text:section>
          <text:section text:style-name="Sect1" text:name="block_4296">
            <text:p text:style-name="P2"><text:bookmark text:name="p_351"/><text:span text:style-name="T13">Статья 96.</text:span> Право выдвижения кандидатов в депутаты принадлежит организациям Коммунистической партии Советского Союза, профессиональных союзов, Всесоюзного Ленинского Коммунистического Союза Молодежи, кооперативным и другим общественным организациям, трудовым коллективам, а также собраниям военнослужащих по воинским частям.</text:p>
            <text:p text:style-name="P3"><text:bookmark text:name="p_62727"/>Гражданам РСФСР и общественным организациям гарантируется свободное и всестороннее обсуждение политических, деловых и личных качеств кандидатов в депутаты, а также право агитации на собраниях, в печати, по телевидению, радио.</text:p>
            <text:p text:style-name="P3"><text:bookmark text:name="p_852"/>Расходы, связанные с проведением выборов в Советы народных депутатов, производятся за счет государства.</text:p>
          </text:section>
          <text:section text:style-name="Sect1" text:name="block_4297">
            <text:p text:style-name="P2"><text:bookmark text:name="p_62728"/><text:span text:style-name="T13">Статья 97.</text:span> Выборы депутатов в Советы народных депутатов производятся по избирательным округам.</text:p>
            <text:p text:style-name="P3"><text:bookmark text:name="p_62729"/><text:soft-page-break/>Гражданин РСФСР не может, как правило, быть избран более чем в два Совета народных депутатов.</text:p>
            <text:p text:style-name="P3"><text:bookmark text:name="p_357"/>Проведение выборов в Советы обеспечивают избирательные комиссии, которые образуются из представителей от общественных организаций, трудовых коллективов и собраний военнослужащих по воинским частям.</text:p>
            <text:p text:style-name="P3"><text:bookmark text:name="block_4204"/><text:bookmark text:name="p_62730"/>Порядок проведения выборов в Советы народных депутатов определяется законами Союза ССР, РСФСР и республик в составе РСФСР.</text:p>
          </text:section>
          <text:section text:style-name="Sect1" text:name="block_4298">
            <text:p text:style-name="P2"><text:bookmark text:name="p_360"/><text:span text:style-name="T13">Статья 98.</text:span> Избиратели дают наказы своим депутатам.</text:p>
            <text:p text:style-name="P3"><text:bookmark text:name="p_854"/>Соответствующие Советы народных депутатов рассматривают наказы избирателей, учитывают их при разработке планов экономического и социального развития и составлении бюджета, организуют выполнение наказов и информируют граждан об их реализации.</text:p>
          </text:section>
        </text:section>
        <text:section text:style-name="Sect1" text:name="block_4300">
          <text:p text:style-name="P2"><text:bookmark text:name="p_362"/>Глава 12. Народный депутат</text:p>
          <text:p text:style-name="P4"> </text:p>
          <text:section text:style-name="Sect1" text:name="block_4399">
            <text:p text:style-name="P6"><text:bookmark text:name="p_364"/><text:span text:style-name="T13">Статья 99.</text:span> Депутаты являются полномочными представителями народа в Советах народных депутатов.</text:p>
            <text:p text:style-name="P3"><text:bookmark text:name="p_365"/>Участвуя в работе Советов, депутаты решают вопросы государственного, хозяйственного и социально-культурного строительства, организуют проведение решений Советов в жизнь, осуществляют контроль за работой государственных органов, предприятий, учреждений и организаций.</text:p>
            <text:p text:style-name="P3"><text:bookmark text:name="p_366"/>В своей деятельности депутат руководствуется общегосударственными интересами, учитывает запросы населения избирательного округа, добивается претворения в жизнь наказов избирателей.</text:p>
          </text:section>
          <text:section text:style-name="Sect1" text:name="block_4400">
            <text:p text:style-name="P2"><text:bookmark text:name="p_59495"/><text:span text:style-name="T13">Статья 100.</text:span> Депутат осуществляет свои полномочия, не порывая с производственной или служебной деятельностью.</text:p>
            <text:p text:style-name="P3"><text:bookmark text:name="p_855"/>На время сессий Совета, а также для осуществления депутатских полномочий в других случаях, предусмотренных законом, депутат освобождается от выполнения производственных или служебных обязанностей с сохранением среднего заработка по месту постоянной работы.</text:p>
          </text:section>
          <text:section text:style-name="Sect1" text:name="block_4401">
            <text:p text:style-name="P2"><text:bookmark text:name="p_1005"/><text:span text:style-name="T13">Статья 101.</text:span> Депутат имеет право запроса к соответствующим государственным органам и должностным лицам, которые обязаны дать ответ на запрос на сессии Совета.</text:p>
            <text:p text:style-name="P3"><text:bookmark text:name="p_62304"/>Депутат вправе обращаться во все государственные и общественные органы, предприятия, учреждения, организации по вопросам депутатской деятельности и принимать участие в рассмотрении поставленных им вопросов. Руководители соответствующих государственных и общественных органов, предприятий, учреждений и организаций обязаны безотлагательно принимать депутата и рассматривать его предложения в установленные сроки.</text:p>
          </text:section>
          <text:section text:style-name="Sect1" text:name="block_4402">
            <text:p text:style-name="P2"><text:bookmark text:name="p_371"/><text:span text:style-name="T13">Статья 102.</text:span> Депутату обеспечиваются условия для беспрепятственного и эффективного осуществления его прав и обязанностей.</text:p>
            <text:p text:style-name="P3"><text:bookmark text:name="block_4412"/><text:bookmark text:name="p_858"/>Неприкосновенность депутатов, а также другие гарантии депутатской деятельности устанавливаются Законом о статусе депутатов и другими законодательными актами Союза ССР, законодательными актами РСФСР и автономных республик.</text:p>
          </text:section>
          <text:section text:style-name="Sect1" text:name="block_4403">
            <text:p text:style-name="P2"><text:bookmark text:name="p_373"/><text:span text:style-name="T13">Статья 103.</text:span> Депутат обязан отчитываться о своей работе и работе Совета перед избирателями, а также перед коллективами и общественными организациями, выдвинувшими его кандидатом в депутаты.</text:p>
            <text:p text:style-name="P3"><text:bookmark text:name="block_4404"/><text:bookmark text:name="p_859"/>Депутат не оправдавший доверия избирателей может быть в любое время отозван по решению большинства избирателей в установленном законом порядке.</text:p>
          </text:section>
        </text:section>
      </text:section>
      <text:section text:style-name="Sect1" text:name="block_5000">
        <text:p text:style-name="P2"><text:bookmark text:name="p_58347"/>V. Высшие органы государственной власти и управления РСФСР</text:p>
        <text:p text:style-name="P4"><text:soft-page-break/> </text:p>
        <text:section text:style-name="Sect1" text:name="block_5300">
          <text:p text:style-name="P5"><text:bookmark text:name="p_62793"/>Глава 13. Верховный Совет РСФСР</text:p>
          <text:p text:style-name="P4"> </text:p>
          <text:section text:style-name="Sect1" text:name="block_5303">
            <text:p text:style-name="P6"><text:bookmark text:name="p_58283"/><text:span text:style-name="T13">Статья 104.</text:span> Высшим органом государственной власти РСФСР является Верховный Совет РСФСР.</text:p>
            <text:p text:style-name="P7"><text:bookmark text:name="block_5304"/><text:bookmark text:name="p_62731"/><text:span text:style-name="T7">Верховный Совет РСФСР правомочен решать все вопросы, отнесенные </text:span><text:a xlink:type="simple" xlink:href="http://constitution.garant.ru/history/ussr-rsfsr/1977/red_1977/1549448/chapter/97714993ecba9516a87a1a093ae10292/#block_900" text:style-name="Internet_20_link" text:visited-style-name="Visited_20_Internet_20_Link"><text:span text:style-name="T5">Конституцией</text:span></text:a><text:span text:style-name="T7"> СССР и настоящей Конституцией к ведению РСФСР.</text:span></text:p>
            <text:p text:style-name="P3"><text:bookmark text:name="p_62732"/>Принятие Конституции РСФСР, внесение в нее изменений; представление на утверждение Верховного Совета СССР образования новых автономных республик и автономных областей в составе РСФСР; утверждение государственных планов экономического и социального развития РСФСР, государственного бюджета РСФСР и отчетов об их выполнении; образование подотчетных ему органов осуществляются исключительно Верховным Советом РСФСР.</text:p>
            <text:p text:style-name="P3"><text:bookmark text:name="p_62733"/>Законы РСФСР принимаются Верховным Советом РСФСР или народным голосованием (референдумом), проводимым по решению Верховного Совета РСФСР.</text:p>
          </text:section>
          <text:section text:style-name="Sect1" text:name="block_5305">
            <text:p text:style-name="P2"><text:bookmark text:name="p_62734"/><text:span text:style-name="T13">Статья 105.</text:span> Верховный Совет РСФСР состоит из 975 депутатов, избираемых по избирательным округам с равной численностью населения.</text:p>
            <text:p text:style-name="P3"><text:bookmark text:name="p_62735"/>Верховный Совет РСФСР по представлению избираемой им Мандатной комиссии принимает решение о признании полномочий депутатов, а в случае нарушения законодательства о выборах - о признании выборов отдельных депутатов недействительными.</text:p>
          </text:section>
          <text:section text:style-name="Sect1" text:name="block_5306">
            <text:p text:style-name="P2"><text:bookmark text:name="p_62736"/><text:span text:style-name="T13">Статья 106.</text:span> Верховный Совет РСФСР избирает Председателя Верховного Совета РСФСР и восемь его заместителей.</text:p>
            <text:p text:style-name="P3"><text:bookmark text:name="p_62737"/>Председатель Верховного Совета РСФСР руководит заседаниями Верховного Совета РСФСР и ведает его внутренним распорядком.</text:p>
          </text:section>
          <text:section text:style-name="Sect1" text:name="block_5307">
            <text:p text:style-name="P2"><text:bookmark text:name="p_62738"/><text:span text:style-name="T13">Статья 107.</text:span> Сессии Верховного Совета РСФСР созываются два раза в год.</text:p>
            <text:p text:style-name="P3"><text:bookmark text:name="p_865"/>Внеочередные сессии созываются Президиумом Верховного Совета РСФСР по его инициативе или по предложению не менее одной трети депутатов Верховного Совета РСФСР.</text:p>
            <text:p text:style-name="P3"><text:bookmark text:name="p_408"/>Сессия Верховного Совета РСФСР состоит из его заседаний, а также проводимых в период между ними заседаний постоянных и иных комиссий Верховного Совета РСФСР.</text:p>
          </text:section>
          <text:section text:style-name="Sect1" text:name="block_5308">
            <text:p text:style-name="P2"><text:bookmark text:name="p_415"/><text:span text:style-name="T13">Статья</text:span> <text:span text:style-name="T13">108.</text:span> Право законодательной инициативы в Верховном Совете РСФСР принадлежит Президиуму Верховного Совета РСФСР, Совету Министров РСФСР, автономным республикам в лице их высших органов государственной власти, постоянным и иным комиссиям Верховного Совета РСФСР, депутатам Верховного Совета РСФСР, Верховному Суду РСФСР, Прокурору РСФСР.</text:p>
            <text:p text:style-name="P3"><text:bookmark text:name="p_62739"/>Правом законодательной инициативы обладают также общественные организации в лице их общесоюзных и республиканских органов.</text:p>
          </text:section>
          <text:section text:style-name="Sect1" text:name="block_5309">
            <text:p text:style-name="P2"><text:bookmark text:name="p_62740"/><text:span text:style-name="T13">Статья 109.</text:span> Проекты законов и другие вопросы, внесенные на рассмотрение Верховного Совета РСФСР, обсуждаются на его заседаниях. В случае необходимости проект закона либо соответствующий вопрос может быть передан для предварительного или дополнительного рассмотрения в одну или несколько комиссий.</text:p>
            <text:p text:style-name="P3"><text:bookmark text:name="p_878"/>Законы РСФСР, постановления и иные акты Верховного Совета РСФСР принимаются большинством от общего числа депутатов Верховного Совета РСФСР.</text:p>
            <text:p text:style-name="P3"><text:bookmark text:name="p_62741"/><text:soft-page-break/>Проекты законов РСФСР и другие важные вопросы государственной жизни республики решением Верховного Совета РСФСР либо Президиума Верховного Совета РСФСР могут быть вынесены на народное обсуждение.</text:p>
          </text:section>
          <text:section text:style-name="Sect1" text:name="block_5310">
            <text:p text:style-name="P2"><text:bookmark text:name="p_62742"/><text:span text:style-name="T13">Статья 110.</text:span> Законы РСФСР, постановления и иные акты Верховного Совета РСФСР публикуются за подписями Председателя и Секретаря Президиума Верховного Совета РСФСР.</text:p>
          </text:section>
          <text:section text:style-name="Sect1" text:name="block_5311">
            <text:p text:style-name="P2"><text:bookmark text:name="p_62743"/><text:span text:style-name="T13">Статья 111.</text:span> Депутат Верховного Совета РСФСР имеет право обратиться с запросом к Совету Министров РСФСР, к министрам и руководителям других органов, образуемых Верховным Советом РСФСР, а также к руководителям расположенных на территории РСФСР предприятий, учреждений и организаций союзного подчинения по вопросам, отнесенным к ведению РСФСР. Совет Министров РСФСР или должностное лицо, к которому обращен запрос, обязаны дать устный или письменный ответ на данной сессии Верховного Совета РСФСР.</text:p>
          </text:section>
          <text:section text:style-name="Sect1" text:name="block_5312">
            <text:p text:style-name="P2"><text:bookmark text:name="p_62744"/><text:span text:style-name="T13">Статья 112.</text:span> Депутат Верховного Совета РСФСР не может быть привлечен к уголовной ответственности, арестован или подвергнут мерам административного взыскания налагаемым в судебном порядке, без согласия Верховного Совета РСФСР, а в период между его сессиями - без согласия Президиума Верховного Совета РСФСР.</text:p>
          </text:section>
          <text:section text:style-name="Sect1" text:name="block_5313">
            <text:p text:style-name="P2"><text:bookmark text:name="p_62745"/><text:span text:style-name="T13">Статья 113.</text:span> Верховный Совета РСФСР избирает Президиум Верховного Совета РСФСР - постоянно действующий орган Верховного Совета РСФСР, подотчетный ему по всей своей деятельности и осуществляющий в пределах, предусмотренных настоящей Конституцией, функции высшего органа государственной власти РСФСР в период между его сессиями.</text:p>
          </text:section>
          <text:section text:style-name="Sect1" text:name="block_5314">
            <text:p text:style-name="P2"><text:bookmark text:name="p_62746"/><text:span text:style-name="T13">Статья 114.</text:span> Президиум Верховного Совета РСФСР избирается из числа депутатов в составе Председателя Президиума Верховного Совета, семнадцати заместителей Председателя, в число которых входят заместители Председателя - по одному от каждой автономной республики, Секретаря Президиума и двадцати членов Президиума Верховного Совета РСФСР.</text:p>
          </text:section>
          <text:section text:style-name="Sect1" text:name="block_5315">
            <text:p text:style-name="P2"><text:bookmark text:name="p_62747"/><text:span text:style-name="T13">Статья 115.</text:span> Президиум Верховного Совета РСФСР:</text:p>
            <text:p text:style-name="P3"><text:bookmark text:name="p_62748"/>1) назначает выборы в Верховный Совет РСФСР и местные Советы народных депутатов;</text:p>
            <text:p text:style-name="P3"><text:bookmark text:name="p_62749"/>2) созывает сессии Верховного Совета РСФСР;</text:p>
            <text:p text:style-name="P3"><text:bookmark text:name="p_62750"/>3) координирует деятельность постоянных комиссий Верховного Совета РСФСР;</text:p>
            <text:p text:style-name="P3"><text:bookmark text:name="p_62751"/>4) осуществляет контроль за соблюдением Конституции РСФСР; обеспечивает соответствие конституций и законов автономных республик Конституции и законам РСФСР;</text:p>
            <text:p text:style-name="P3"><text:bookmark text:name="p_62752"/>5) назначает выборы в районные (городские) народные суды;</text:p>
            <text:p text:style-name="P3"><text:bookmark text:name="p_62753"/>6) дает толкование законов РСФСР;</text:p>
            <text:p text:style-name="P3"><text:bookmark text:name="p_62754"/>7) осуществляет руководство деятельностью местных Советов народных депутатов;</text:p>
            <text:p text:style-name="P3"><text:bookmark text:name="p_62755"/>8) определяет порядок решения вопросов административно-территориального устройства РСФСР; устанавливает и изменяет границы и районное деление краев, областей, автономных областей и автономных округов; образует районы, города и районы в городах; устанавливает подчиненность городов; производит переименование районов, городов, районов в городах, рабочих поселков и других населенных пунктов;</text:p>
            <text:p text:style-name="P3"><text:bookmark text:name="p_62756"/>9) утверждает районное деление, образование городов и районов в городах, изменение подчиненности городов, наименование и переименование районов, городов, районов в городах, а также переименование иных населенных пунктов автономных республик;</text:p>
            <text:p text:style-name="P3"><text:bookmark text:name="p_62757"/><text:soft-page-break/>10) отменяет постановления и распоряжения Совета Министров РСФСР, Советов Министров автономных республик, решения краевых, областных, городских (городов республиканского подчинения) Советов народных депутатов, Советов народных депутатов автономных областей в случае несоответствия их закону;</text:p>
            <text:p text:style-name="P3"><text:bookmark text:name="p_62758"/>11) награждает Почетной Грамотой Президиума Верховного Совета РСФСР; устанавливает и присваивает почетные звания РСФСР;</text:p>
            <text:p text:style-name="P3"><text:bookmark text:name="p_62759"/>12) принимает в гражданство РСФСР; решает вопрос о предоставлении убежища;</text:p>
            <text:p text:style-name="P3"><text:bookmark text:name="p_62760"/>13) осуществляет помилование граждан, осужденных судами РСФСР;</text:p>
            <text:p text:style-name="P3"><text:bookmark text:name="p_62761"/>14) ратифицирует и денонсирует международные договоры РСФСР;</text:p>
            <text:p text:style-name="P3"><text:bookmark text:name="p_62762"/>15) назначает и отзывает дипломатических представителей РСФСР в иностранных государствах и при международных организациях;</text:p>
            <text:p text:style-name="P3"><text:bookmark text:name="p_62763"/>16) принимает верительные и отзывные грамоты аккредитованных при нем дипломатических представителей иностранных государств;</text:p>
            <text:p text:style-name="P3"><text:bookmark text:name="p_62764"/>17) осуществляет другие полномочия, установленные Конституцией и законами РСФСР.</text:p>
          </text:section>
          <text:section text:style-name="Sect1" text:name="block_5316">
            <text:p text:style-name="P2"><text:bookmark text:name="p_62765"/><text:span text:style-name="T13">Статья 116.</text:span> Президиум Верховного Совета РСФСР в период между сессиями Верховного Совета с последующим представлением на его утверждение на очередной сессии:</text:p>
            <text:p text:style-name="P3"><text:bookmark text:name="p_62766"/>1) вносит в случае необходимости изменения в действующие законодательные акты РСФСР;</text:p>
            <text:p text:style-name="P3"><text:bookmark text:name="p_62767"/>2) утверждает изменения границ автономных республик; образует новые края, области и автономные округа;</text:p>
            <text:p text:style-name="P3"><text:bookmark text:name="p_62768"/>3) по предложению Совета Министров РСФСР образует и упраздняет министерства и государственные комитеты РСФСР;</text:p>
            <text:p text:style-name="P3"><text:bookmark text:name="p_62769"/>4) по представлению Председателя Совета Министров РСФСР освобождает от должности и назначает отдельных лиц, входящих в состав Совета Министров РСФСР.</text:p>
          </text:section>
          <text:section text:style-name="Sect1" text:name="block_5317">
            <text:p text:style-name="P2"><text:bookmark text:name="p_62770"/><text:span text:style-name="T13">Статья 117.</text:span> Президиум Верховного Совета РСФСР издает указы и принимает постановления.</text:p>
          </text:section>
          <text:section text:style-name="Sect1" text:name="block_5318">
            <text:p text:style-name="P2"><text:bookmark text:name="p_62771"/><text:span text:style-name="T13">Статья 118.</text:span> По истечении полномочий Верховного Совета РСФСР Президиум Верховного Совета РСФСР сохраняет свои полномочия вплоть до образования вновь избранным Верховным Советом РСФСР нового Президиума.</text:p>
            <text:p text:style-name="P3"><text:bookmark text:name="p_62772"/>Вновь избранный Верховный Совет РСФСР созывается Президиумом Верховного Совета РСФСР прежнего состава не позже чем через два месяца после выборов.</text:p>
          </text:section>
          <text:section text:style-name="Sect1" text:name="block_5319">
            <text:p text:style-name="P2"><text:bookmark text:name="p_62773"/><text:span text:style-name="T13">Статья 119.</text:span> Верховный Совет РСФСР избирает из числа депутатов постоянные комиссии для предварительного рассмотрения и подготовки вопросов, относящихся к ведению Верховного Совета РСФСР, а также для содействия проведению в жизнь законов РСФСР и иных решений Верховного Совета РСФСР и его Президиума, контроля за деятельностью государственных органов и организаций.</text:p>
            <text:p text:style-name="P3"><text:bookmark text:name="p_62774"/>Верховный Совет РСФСР создает, когда сочтет необходимым, следственные, ревизионные и иные комиссии по любому вопросу.</text:p>
            <text:p text:style-name="P3"><text:bookmark text:name="p_62775"/>Все государственные и общественные органы, организации и должностные лица обязаны выполнять требования комиссий Верховного Совета РСФСР, представлять им необходимые материалы и документы.</text:p>
            <text:p text:style-name="P3"><text:bookmark text:name="p_62776"/>Рекомендации комиссий подлежат обязательному рассмотрению государственными и общественными органами, учреждениями и организациями. О результатах рассмотрения или о принятых мерах, должно быть сообщено комиссиям в установленный срок.</text:p>
          </text:section>
          <text:section text:style-name="Sect1" text:name="block_5320">
            <text:p text:style-name="P2"><text:bookmark text:name="p_890"/><text:soft-page-break/><text:span text:style-name="T13">Статья 120.</text:span> Верховный Совет РСФСР осуществляет контроль за деятельностью всех подотчетных ему государственных органов.</text:p>
            <text:p text:style-name="P3"><text:bookmark text:name="p_62777"/>Верховный Совет РСФСР образует Комитет народного контроля РСФСР, возглавляющий систему органов народного контроля РСФСР.</text:p>
          </text:section>
          <text:section text:style-name="Sect1" text:name="block_5321">
            <text:p text:style-name="P2"><text:bookmark text:name="p_891"/><text:span text:style-name="T13">Статья 121.</text:span> Порядок деятельности Верховного Совета РСФСР и его органов определяется Регламентом Верховного Совета РСФСР и другими законами РСФСР, издаваемыми на основе Конституции РСФСР.</text:p>
          </text:section>
        </text:section>
        <text:section text:style-name="Sect1" text:name="block_5400">
          <text:p text:style-name="P2"><text:bookmark text:name="p_58339"/>Глава 14. Совет Министров РСФСР</text:p>
          <text:p text:style-name="P4"> </text:p>
          <text:section text:style-name="Sect1" text:name="block_5422">
            <text:p text:style-name="P6"><text:bookmark text:name="p_907"/><text:span text:style-name="T13">Статья 122.</text:span> Совет Министров РСФСР - Правительство РСФСР - является высшим исполнительным и распорядительным органом государственной власти РСФСР.</text:p>
          </text:section>
          <text:section text:style-name="Sect1" text:name="block_5423">
            <text:p text:style-name="P2"><text:bookmark text:name="p_60020"/><text:span text:style-name="T13">Статья 123.</text:span> Совет Министров РСФСР образуется Верховным Советом РСФСР в составе Председателя Совета Министров РСФСР, первых заместителей и заместителей Председателя, министров РСФСР, председателей государственных комитетов РСФСР.</text:p>
            <text:p text:style-name="P3"><text:bookmark text:name="p_554"/>По представлению Председателя Совета Министров РСФСР Верховный Совет РСФСР может включить в состав Правительства РСФСР руководителей других органов и организаций РСФСР.</text:p>
            <text:p text:style-name="P3"><text:bookmark text:name="p_60021"/>Совет Министров РСФСР слагает свои полномочия перед вновь избранным Верховным Советом РСФСР на его первой сессии.</text:p>
          </text:section>
          <text:section text:style-name="Sect1" text:name="block_5424">
            <text:p text:style-name="P2"><text:bookmark text:name="p_60022"/><text:span text:style-name="T13">Статья 124.</text:span> Совет Министров РСФСР ответствен перед Верховным Советом РСФСР и ему подотчетен, а в период между сессиями Верховного Совета РСФСР - перед Президиумом Верховного Совета РСФСР, которому подотчетен.</text:p>
            <text:p text:style-name="P3"><text:bookmark text:name="p_60024"/>Совет Министров РСФСР регулярно отчитывается о своей работе перед Верховным Советом РСФСР.</text:p>
          </text:section>
          <text:section text:style-name="Sect1" text:name="block_5425">
            <text:p text:style-name="P2"><text:bookmark text:name="p_559"/><text:span text:style-name="T13">Статья 125.</text:span> Совет Министров РСФСР правомочен решать все вопросы государственного управления, отнесенные к ведению РСФСР, поскольку они не входят, согласно Конституции, в компетенцию Верховного Совета РСФСР и Президиума Верховного Совета РСФСР.</text:p>
            <text:p text:style-name="P3"><text:bookmark text:name="p_58322"/>В пределах своих полномочий Совет Министров РСФСР:</text:p>
            <text:p text:style-name="P3"><text:bookmark text:name="p_561"/>1) обеспечивает руководство народным хозяйством и социально-культурным строительством; разрабатывает и осуществляет меры по обеспечению роста благосостояния и культуры народа, по развитию науки и техники, рациональному использованию и охране природных ресурсов; способствует осуществлению мер по укреплению денежной и кредитной системы, по организации государственного страхования и единой системы учета и статистики; участвует в проведении единой политики цен, оплаты труда, социального обеспечения; организует управление промышленными, строительными, сельскохозяйственными предприятиями и объединениями, предприятиями транспорта и связи, а также иными организациями и учреждениями республиканского и местного подчинения;</text:p>
            <text:p text:style-name="P3"><text:bookmark text:name="block_5405"/><text:bookmark text:name="p_562"/>2) разрабатывает и вносит в Верховный Совет РСФСР текущие и перспективные государственные планы экономического и социального развития РСФСР, государственный бюджет РСФСР; принимает меры по осуществлению государственных планов и бюджета, по обеспечению комплексного экономического и социального развития РСФСР, экономических районов, автономных республик, краев, областей и городов республиканского подчинения; координирует и контролирует деятельность предприятий, учреждений и организаций союзного подчинения по вопросам, относящимся к ведению РСФСР; представляет Верховному Совету РСФСР отчеты о выполнении планов и исполнении бюджета;</text:p>
            <text:p text:style-name="P3"><text:bookmark text:name="p_563"/>3) осуществляет меры по защите интересов государства, охране социалистической собственности и общественного порядка, по обеспечению и защите прав и свобод граждан;</text:p>
            <text:p text:style-name="P7"><text:bookmark text:name="p_58323"/><text:soft-page-break/><text:span text:style-name="T7">4) принимает меры в пределах, определяемых </text:span><text:a xlink:type="simple" xlink:href="http://constitution.garant.ru/history/ussr-rsfsr/1977/red_1977/1549448/" text:style-name="Internet_20_link" text:visited-style-name="Visited_20_Internet_20_Link"><text:span text:style-name="T5">Конституцией</text:span></text:a><text:span text:style-name="T7"> СССР, по обеспечению государственной безопасности и обороноспособности страны;</text:span></text:p>
            <text:p text:style-name="P3"><text:bookmark text:name="p_565"/>5) осуществляет руководство в области отношений РСФСР с иностранными государствами и международными организациями в порядке, установленном Союзом ССР;</text:p>
            <text:p text:style-name="P3"><text:bookmark text:name="p_566"/>6) образует в случае необходимости комитеты, главные управления и другие ведомства при Совете Министров РСФСР по делам хозяйственного и социально-культурного строительства;</text:p>
            <text:p text:style-name="P3"><text:bookmark text:name="block_5420"/><text:bookmark text:name="p_911"/>7) направляет и проверят работу Советов Министров автономных республик, осуществляет руководство деятельностью исполнительных комитетов местных Советов народных депутатов.</text:p>
          </text:section>
          <text:section text:style-name="Sect1" text:name="block_5426">
            <text:p text:style-name="P2"><text:bookmark text:name="p_60025"/><text:span text:style-name="T13">Статья 126.</text:span> Для решения вопросов, связанных с обеспечением руководства народным хозяйством, и других вопросов государственного управления в качестве постоянного органа Совета Министров РСФСР действует Президиум Совета Министров РСФСР в составе Председателя Совета Министров РСФСР, первых заместителей и заместителей Председателя Совета Министров РСФСР, а также других членов Правительства в соответствии с Законом о Совете Министров РСФСР.</text:p>
          </text:section>
          <text:section text:style-name="Sect1" text:name="block_5427">
            <text:p text:style-name="P2"><text:bookmark text:name="p_914"/><text:span text:style-name="T13">Статья 127.</text:span> Совет Министров РСФСР издает постановления и распоряжения на основе и во исполнение законодательных актов СССР и РСФСР, постановлений и распоряжений Совета Министров СССР, организует и проверяет их исполнение. Постановления и распоряжения Совета Министров РСФСР обязательны к исполнению на всей территории РСФСР.</text:p>
          </text:section>
          <text:section text:style-name="Sect1" text:name="block_5428">
            <text:p text:style-name="P2"><text:bookmark text:name="p_570"/><text:span text:style-name="T13">Статья 128.</text:span> Совет Министров РСФСР в пределах своей компетенции имеет право приостанавливать исполнение постановлений и распоряжений Советов Министров автономных республик, а также отменять решения и распоряжения исполнительных комитетов краевых, областных, городских (городов республиканского подчинения) Советов народных депутатов и исполнительных комитетов Советов народных депутатов автономных областей.</text:p>
            <text:p text:style-name="P3"><text:bookmark text:name="p_915"/>Совет Министров РСФСР имеет право отменять акты министерств, государственных комитетов РСФСР, других подведомственных ему органов.</text:p>
          </text:section>
          <text:section text:style-name="Sect1" text:name="block_5429">
            <text:p text:style-name="P2"><text:bookmark text:name="p_572"/><text:span text:style-name="T13">Статья 129.</text:span> Совет Министров РСФСР объединяет и направляет работу союзно-республиканских и республиканских министерств и государственных комитетов РСФСР, других подведомственных ему органов.</text:p>
            <text:p text:style-name="P3"><text:bookmark text:name="block_5402"/><text:bookmark text:name="p_61173"/>Союзно-республиканские министерства и государственные комитеты РСФСР руководят порученными им отраслями управления или осуществляют межотраслевое управление, подчиняясь как Совету Министров РСФСР, так и соответствующему союзно-республиканскому министерству или государственному комитету СССР.</text:p>
            <text:p text:style-name="P3"><text:bookmark text:name="p_573"/>Республиканские министерства и государственные комитеты РСФСР руководят порученными им отраслями управления или осуществляют межотраслевое управление, подчиняясь Совету Министров РСФСР.</text:p>
            <text:p text:style-name="P3"><text:bookmark text:name="block_5409"/><text:bookmark text:name="p_61174"/>Министерства и государственные комитеты РСФСР несут ответственность за состояние и развитие порученных им сфер управления; в пределах своей компетенции издают акты на основе и во исполнение законов СССР, РСФСР и иных решений Верховного Совета СССР и его Президиума, Верховного Совета РСФСР и его Президиума, постановлений и распоряжений Совета Министров СССР и Совета Министров РСФСР, актов соответствующих министерств и государственных комитетов СССР, организуют и проверяют их исполнение.</text:p>
          </text:section>
          <text:section text:style-name="Sect1" text:name="block_5430">
            <text:p text:style-name="P2"><text:bookmark text:name="p_917"/><text:span text:style-name="T13">Статья 130.</text:span> Компетенция Совета Министров РСФСР и его Президиума, порядок их деятельности, отношения Совета Министров РСФСР с другими государственными органами, а также перечень союзно-республиканских и республиканских министерств и государственных комитетов РСФСР определяются на основе Конституции Законом о Совете Министров РСФСР.</text:p>
          </text:section>
        </text:section>
      </text:section>
      <text:section text:style-name="Sect1" text:name="block_6000">
        <text:p text:style-name="P2"><text:bookmark text:name="p_918"/>VI. Высшие органы государственной власти и управления автономной республики</text:p>
        <text:p text:style-name="P4"><text:soft-page-break/> </text:p>
        <text:section text:style-name="Sect1" text:name="block_6500">
          <text:p text:style-name="P5"><text:bookmark text:name="p_62794"/>Глава 15. Верховный Совет автономной республики</text:p>
          <text:p text:style-name="P4"> </text:p>
          <text:section text:style-name="Sect1" text:name="block_6531">
            <text:p text:style-name="P6"><text:bookmark text:name="p_62778"/><text:span text:style-name="T13">Статья 131.</text:span> Высшим органом государственной власти автономной республики является Верховный Совет автономной республики.</text:p>
            <text:p text:style-name="P7"><text:bookmark text:name="p_62779"/><text:span text:style-name="T7">Верховный Совет автономной республики правомочен решать все вопросы, отнесенные к ведению автономной республики </text:span><text:a xlink:type="simple" xlink:href="http://constitution.garant.ru/history/ussr-rsfsr/1977/red_1977/1549448/chapter/97714993ecba9516a87a1a093ae10292/#block_1000" text:style-name="Internet_20_link" text:visited-style-name="Visited_20_Internet_20_Link"><text:span text:style-name="T5">Конституцией</text:span></text:a><text:span text:style-name="T7"> СССР, Конституцией РСФСР и Конституцией автономной республики.</text:span></text:p>
            <text:p text:style-name="P3"><text:bookmark text:name="p_62780"/>Принятие Конституции автономной республики, внесение в нее изменений; утверждение государственных планов экономического и социального развития, государственного бюджета автономной республики и отчетов об их выполнении; образование подотчетных ему органов осуществляются исключительно Верховным Советом автономной республики.</text:p>
            <text:p text:style-name="P3"><text:bookmark text:name="p_62781"/>Законы автономной республики принимаются Верховным Советом автономной республики.</text:p>
          </text:section>
          <text:section text:style-name="Sect1" text:name="block_6532">
            <text:p text:style-name="P2"><text:bookmark text:name="p_62782"/><text:span text:style-name="T13">Статья 132.</text:span> Верховный Совет автономной республики избирает Президиум Верховного Совета - постоянно действующий орган Верховного Совета автономной республики, подотчетный ему во всей своей деятельности и осуществляющий в пределах, предусмотренных Конституцией, функции высшего органа государственной власти автономной республики в период между его сессиями.</text:p>
            <text:p text:style-name="P3"><text:bookmark text:name="p_921"/>Состав и полномочия Президиума Верховного Совета автономной республики определяются Конституцией автономной республики.</text:p>
          </text:section>
        </text:section>
        <text:section text:style-name="Sect1" text:name="block_6600">
          <text:p text:style-name="P2"><text:bookmark text:name="p_60028"/>Глава 16. Совет Министров автономной республики</text:p>
          <text:p text:style-name="P4"> </text:p>
          <text:section text:style-name="Sect1" text:name="block_6633">
            <text:p text:style-name="P6"><text:bookmark text:name="p_926"/><text:span text:style-name="T13">Статья 133.</text:span> Совет Министров автономной республики - Правительство автономной республики - высший исполнительный и распорядительный орган государственной власти автономной республики образуется Верховным Советом автономной республики.</text:p>
            <text:p text:style-name="P3"><text:bookmark text:name="p_62783"/>Совет Министров автономной республики ответствен перед Верховным Советом автономной республики и ему подотчетен, а в период между сессиями Верховного Совета - перед Президиумом Верховного Совета автономной республики, которому подотчетен.</text:p>
          </text:section>
          <text:section text:style-name="Sect1" text:name="block_6634">
            <text:p text:style-name="P2"><text:bookmark text:name="p_62784"/><text:span text:style-name="T13">Статья 134.</text:span> Совет Министров автономной республики издает постановления и распоряжения на основе и во исполнение законодательных актов СССР, РСФСР и автономной республики, постановлений и распоряжений Совета Министров СССР и Совета Министров РСФСР, организует и проверяет их исполнение.</text:p>
          </text:section>
          <text:section text:style-name="Sect1" text:name="block_6635">
            <text:p text:style-name="P2"><text:bookmark text:name="p_928"/><text:span text:style-name="T13">Статья 135.</text:span> Совет Министров автономной республики в пределах своей компетенции имеет право отменять решения и распоряжения исполнительных комитетов районных и городских (городов республиканского (АССР) подчинения) Советов народных депутатов.</text:p>
            <text:p text:style-name="P3"><text:bookmark text:name="p_929"/>Совет Министров автономной республики имеет право отменять акты министерств, государственных комитетов автономной республики, других подведомственных ему органов.</text:p>
          </text:section>
          <text:section text:style-name="Sect1" text:name="block_6636">
            <text:p text:style-name="P2"><text:bookmark text:name="p_589"/><text:span text:style-name="T13">Статья 136.</text:span> Совет Министров автономной республики объединяет и направляет работу министерств, государственных комитетов автономной республики, других подведомственных ему органов.</text:p>
            <text:p text:style-name="P3"><text:bookmark text:name="p_930"/>Министерства и государственные комитеты автономной республики руководят порученными им отраслями управления или осуществляют межотраслевое управление, подчиняясь как Совету Министров автономной республики, так и соответствующему министерству или государственному комитету РСФСР.</text:p>
          </text:section>
        </text:section>
      </text:section>
      <text:section text:style-name="Sect1" text:name="block_7000">
        <text:p text:style-name="P2"><text:bookmark text:name="p_60554"/><text:soft-page-break/>VII. Местные органы государственной власти и управления в РСФСР</text:p>
        <text:p text:style-name="P4"> </text:p>
        <text:section text:style-name="Sect1" text:name="block_7700">
          <text:p text:style-name="P5"><text:bookmark text:name="p_60552"/>Глава 17. Местные Советы народных депутатов</text:p>
          <text:p text:style-name="P4"> </text:p>
          <text:section text:style-name="Sect1" text:name="block_7737">
            <text:p text:style-name="P6"><text:bookmark text:name="p_60536"/><text:span text:style-name="T13">Статья 137.</text:span> Органами государственной власти в краях, областях, автономных областях, автономных округах, районах, городах, районах в городах, поселках, сельских населенных пунктах являются соответствующие Советы народных депутатов.</text:p>
          </text:section>
          <text:section text:style-name="Sect1" text:name="block_7738">
            <text:p text:style-name="P2"><text:bookmark text:name="p_60537"/><text:span text:style-name="T13">Статья 138.</text:span> Местные Советы народных депутатов решают все вопросы местного значения, исходя из общегосударственных интересов и интересов граждан, проживающих на территории Совета, проводят в жизнь решения вышестоящих государственных органов, руководят деятельностью нижестоящих Советов народных депутатов, участвуют в обсуждении вопросов республиканского и общесоюзного значения, вносят по ним свои предложения.</text:p>
            <text:p text:style-name="P3"><text:bookmark text:name="p_60538"/>Местные Советы народных депутатов руководят на своей территории государственным, хозяйственным и социально-культурным строительством; утверждают планы экономического и социального развития, местный бюджет и отчеты об их выполнении; осуществляют руководство подчиненными им государственными органами, предприятиями, учреждениями и организациями; обеспечивают соблюдение законов, охрану государственного и общественного порядка, прав граждан; содействуют укреплению обороноспособности страны.</text:p>
          </text:section>
          <text:section text:style-name="Sect1" text:name="block_7739">
            <text:p text:style-name="P2"><text:bookmark text:name="p_58325"/><text:span text:style-name="T13">Статья 139.</text:span> В пределах своих полномочий местные Советы народных депутатов обеспечивают комплексное экономическое и социальное развитие на их территории; осуществляют контроль за соблюдением законодательства расположенными на этой территории предприятиями, учреждениями и организациями вышестоящего подчинения; координируют и контролируют их деятельность в области землепользования, охраны природы, строительства, использования трудовых ресурсов, производства товаров народного потребления, социально-культурного, бытового и иного обслуживания населения.</text:p>
          </text:section>
          <text:section text:style-name="Sect1" text:name="block_7740">
            <text:p text:style-name="P2"><text:bookmark text:name="p_608"/><text:span text:style-name="T13">Статья 140.</text:span> Местные Советы народных депутатов принимают решения в пределах полномочий, предоставленных им законодательством Союза ССР, РСФСР и автономной республики.</text:p>
            <text:p text:style-name="P3"><text:bookmark text:name="p_946"/>Решения местных Советов обязательны для исполнения всеми расположенными на территории Совета предприятиями, учреждениями и организациями, а также должностными лицами и гражданами.</text:p>
          </text:section>
          <text:section text:style-name="Sect1" text:name="block_7741">
            <text:p text:style-name="P2"><text:bookmark text:name="p_60539"/><text:span text:style-name="T13">Статья 141.</text:span> Сессии краевых и областных Советов народных депутатов, Советов народных депутатов автономных областей и автономных округов, районных, городских и районных в городах Советов народных депутатов созываются их исполнительными комитетами не реже четырех раз в год.</text:p>
            <text:p text:style-name="P3"><text:bookmark text:name="p_60540"/>Сессии поселковых и сельских Советов народных депутатов созываются их исполнительными комитетами не реже шести раз в год.</text:p>
            <text:p text:style-name="P3"><text:bookmark text:name="p_62785"/>Местные Советы народных депутатов правомочны рассматривать и решать на сессиях любые вопросы, отнесенные к их ведению законодательством Союза ССР, РСФСР и автономной республики. Перечень вопросов, которые решаются исключительно на сессиях, устанавливается законами о местных Советах народных депутатов.</text:p>
          </text:section>
          <text:section text:style-name="Sect1" text:name="block_7742">
            <text:p text:style-name="P2"><text:bookmark text:name="p_611"/><text:span text:style-name="T13">Статья 142.</text:span> Местные советы народных депутатов избирают из числа депутатов постоянные комиссии для предварительного рассмотрения и подготовки вопросов, относящихся к ведению местных Советов, а также для содействия проведению в жизнь решений Советов, контроля за деятельностью государственных органов, предприятий, учреждений и организаций.</text:p>
            <text:p text:style-name="P3"><text:bookmark text:name="p_612"/><text:soft-page-break/>Рекомендации постоянных комиссий местных Советов подлежат обязательному рассмотрению соответствующими государственными и общественными органами, предприятиями, учреждениями и организациями. О результатах рассмотрения или о принятых мерах должно быть сообщено комиссиям в установленный срок.</text:p>
          </text:section>
          <text:section text:style-name="Sect1" text:name="block_7743">
            <text:p text:style-name="P2"><text:bookmark text:name="p_948"/><text:span text:style-name="T13">Статья 143.</text:span> Местные Советы народных депутатов, осуществляя руководство деятельностью нижестоящих Советов, имеют право отменять акты нижестоящих Советов в случае несоответствия этих актов законодательству.</text:p>
          </text:section>
          <text:section text:style-name="Sect1" text:name="block_7744">
            <text:p text:style-name="P2"><text:bookmark text:name="p_60542"/><text:span text:style-name="T13">Статья 144.</text:span> Местные Советы народных депутатов осуществляют свою деятельность в тесной связи с общественными организациями и трудовыми коллективами, выносят наиболее важные вопросы на обсуждение граждан, вовлекают их в работу постоянных комиссий, исполнительных комитетов и других подотчетных Советам органов, содействуют работе местных добровольных обществ и развивают общественную самодеятельность населения.</text:p>
          </text:section>
        </text:section>
        <text:section text:style-name="Sect1" text:name="block_7800">
          <text:p text:style-name="P2"><text:bookmark text:name="p_60553"/>Глава 18. Исполнительные комитеты местных Советов народных депутатов</text:p>
          <text:p text:style-name="P4"> </text:p>
          <text:section text:style-name="Sect1" text:name="block_7845">
            <text:p text:style-name="P6"><text:bookmark text:name="p_62786"/><text:span text:style-name="T13">Статья 145.</text:span> Исполнительными и распорядительными органами местных Советов народных депутатов являются избираемые ими из числа депутатов исполнительные комитеты в составе: председателя, заместителей председателя, секретаря и членов.</text:p>
            <text:p text:style-name="P3"><text:bookmark text:name="p_62787"/>Исполнительные комитеты не реже одного раза в год отчитываются перед избравшими их Советами, а также на собраниях трудовых коллективов и по месту жительства граждан.</text:p>
          </text:section>
          <text:section text:style-name="Sect1" text:name="block_7846">
            <text:p text:style-name="P2"><text:bookmark text:name="p_60546"/><text:span text:style-name="T13">Статья 146.</text:span> Исполнительные комитеты местных Советов народных депутатов непосредственно подотчетны как Совету, их избравшему, так и вышестоящему исполнительному и распорядительному органу.</text:p>
          </text:section>
          <text:section text:style-name="Sect1" text:name="block_7847">
            <text:p text:style-name="P2"><text:bookmark text:name="p_60547"/><text:span text:style-name="T13">Статья 147.</text:span> Исполнительные комитеты местных Советов народных депутатов руководят государственным, хозяйственным и социально-культурным строительством на территории соответствующих Советов на основе решений избравших их Советов и вышестоящих органов государственной власти и управления.</text:p>
            <text:p text:style-name="P3"><text:bookmark text:name="p_60548"/>Исполнительные комитеты местных Советов народных депутатов вправе решать все вопросы, отнесенные к ведению Советов, за исключением тех, которые должны решаться только на сессиях Советов.</text:p>
            <text:p text:style-name="P3"><text:bookmark text:name="p_62788"/>Исполнительные комитеты созывают сессии Советов, координируют работу постоянных комиссий Советов; оказывают депутатам содействие в осуществлении их полномочий; организуют выполнение решений Советов и вышестоящих государственных органов, а также наказов избирателей; руководят подчиненными им органами управления.</text:p>
          </text:section>
          <text:section text:style-name="Sect1" text:name="block_7848">
            <text:p text:style-name="P2"><text:bookmark text:name="p_621"/><text:span text:style-name="T13">Статья 148.</text:span> Исполнительные комитеты местных Советов народных депутатов в пределах своей компетенции принимают решения и издают распоряжения.</text:p>
          </text:section>
          <text:section text:style-name="Sect1" text:name="block_7849">
            <text:p text:style-name="P2"><text:bookmark text:name="p_60549"/><text:span text:style-name="T13">Статья 149.</text:span> Исполнительные комитеты Советов народных депутатов имеют право отменять решения и распоряжения исполнительных комитетов нижестоящих Советов народных депутатов.</text:p>
          </text:section>
          <text:section text:style-name="Sect1" text:name="block_7850">
            <text:p text:style-name="P2"><text:bookmark text:name="p_60550"/><text:span text:style-name="T13">Статья 150.</text:span> По истечении полномочий местных Советов народных депутатов их исполнительные комитеты сохраняют свои полномочия вплоть до избрания Советами народных депутатов нового созыва исполнительных комитетов.</text:p>
          </text:section>
          <text:section text:style-name="Sect1" text:name="block_7851">
            <text:p text:style-name="P2"><text:bookmark text:name="p_60551"/><text:span text:style-name="T13">Статья 151.</text:span> Отделы и управления исполнительных комитетов образуются краевыми, областными Советами народных депутатов, Советами народных депутатов автономных областей и автономных округов, районными, городскими, районными в городах Советами народных депутатов и подчиняются в своей деятельности как Советам и их исполнительным комитетам, так и соответствующим вышестоящим органам государственного управления.</text:p>
            <text:p text:style-name="P3"><text:bookmark text:name="p_62789"/><text:soft-page-break/>Перечень отделов и управлений исполнительных комитетов местных Советов народных депутатов и порядок их образования устанавливаются законодательством Союза ССР, РСФСР и автономных республик.</text:p>
          </text:section>
        </text:section>
      </text:section>
      <text:section text:style-name="Sect1" text:name="block_8000">
        <text:p text:style-name="P2"><text:bookmark text:name="p_58349"/>VIII. Государственный план экономического и социального развития РСФСР. Государственный бюджет РСФСР</text:p>
        <text:p text:style-name="P4"> </text:p>
        <text:section text:style-name="Sect1" text:name="block_8900">
          <text:p text:style-name="P5"><text:bookmark text:name="p_960"/>Глава 19. Государственный план экономического и социального развития РСФСР</text:p>
          <text:p text:style-name="P4"> </text:p>
          <text:section text:style-name="Sect1" text:name="block_8952">
            <text:p text:style-name="P6"><text:bookmark text:name="p_961"/><text:span text:style-name="T13">Статья 152.</text:span> Государственный план экономического и социального развития РСФСР является составной частью государственного плана экономического и социального развития СССР.</text:p>
            <text:p text:style-name="P3"><text:bookmark text:name="p_58326"/>Текущие и перспективные государственные планы экономического и социального развития РСФСР имеют целью обеспечение комплексного экономического и социального развития на территории республики в соответствии с основными задачами и направлениями экономического и социального развития СССР.</text:p>
          </text:section>
          <text:section text:style-name="Sect1" text:name="block_8953">
            <text:p text:style-name="P2"><text:bookmark text:name="p_962"/><text:span text:style-name="T13">Статья 153.</text:span> Государственные планы экономического и социального развития РСФСР определяют задачи в области экономики и социально-культурного строительства, содержат целевые комплексные программы, планы развития отраслей народного хозяйства и экономических районов на территории РСФСР, включают в себя планы экономического и социального развития автономных республик, краев, областей, автономных областей и городов республиканского подчинения.</text:p>
          </text:section>
          <text:section text:style-name="Sect1" text:name="block_8954">
            <text:p text:style-name="P2"><text:bookmark text:name="p_631"/><text:span text:style-name="T13">Статья 154.</text:span> Государственный план экономического и социального развития РСФСР разрабатывается Советом Министров РСФСР, исходя из государственного плана экономического и социального развития СССР, на основе проектов планов министерств, государственных комитетов и других органов государственного управления РСФСР, Советов Министров автономных республик, местных Советов народных депутатов.</text:p>
            <text:p text:style-name="P3"><text:bookmark text:name="p_58327"/>В государственный план экономического и социального развития РСФСР включаются основные показатели планов предприятий, учреждений и организаций союзного подчинения, находящихся на территории РСФСР.</text:p>
            <text:p text:style-name="P3"><text:bookmark text:name="p_963"/>Разработка планов экономического и социального развития осуществляется с учетом предложений коллективов предприятий, учреждений и организаций, а также общественных организаций.</text:p>
          </text:section>
          <text:section text:style-name="Sect1" text:name="block_8955">
            <text:p text:style-name="P2"><text:bookmark text:name="p_633"/><text:span text:style-name="T13">Статья 155.</text:span> Совет Министров РСФСР вносит государственный план экономического и социального развития РСФСР на рассмотрение Верховного Совета РСФСР.</text:p>
            <text:p text:style-name="P3"><text:bookmark text:name="p_964"/>Верховный Совет РСФСР по докладу Совета Министров РСФСР и заключениям Планово-бюджетной и других постоянных комиссий Верховного Совета РСФСР обсуждает и утверждает государственный план экономического и социального развития РСФСР.</text:p>
          </text:section>
          <text:section text:style-name="Sect1" text:name="block_8956">
            <text:p text:style-name="P2"><text:bookmark text:name="p_965"/><text:span text:style-name="T13">Статья 156.</text:span> Совет Министров РСФСР организует выполнение государственного плана экономического и социального развития РСФСР и принимает меры по укреплению плановой дисциплины.</text:p>
          </text:section>
          <text:section text:style-name="Sect1" text:name="block_8957">
            <text:p text:style-name="P2"><text:bookmark text:name="p_966"/><text:span text:style-name="T13">Статья 157.</text:span> Отчеты о выполнении государственных планов экономического и социального развития РСФСР рассматриваются и утверждаются Верховным Советом РСФСР. Общие показатели выполнения планов публикуются для всеобщего сведения.</text:p>
          </text:section>
        </text:section>
        <text:section text:style-name="Sect1" text:name="block_8960">
          <text:p text:style-name="P2"><text:bookmark text:name="p_58341"/>Глава 20. Государственный бюджет РСФСР</text:p>
          <text:p text:style-name="P4"> </text:p>
          <text:section text:style-name="Sect1" text:name="block_8968">
            <text:p text:style-name="P6"><text:bookmark text:name="p_61179"/><text:span text:style-name="T13">Статья 158.</text:span> Государственный бюджет РСФСР является составной частью единого государственного бюджета СССР.</text:p>
          </text:section>
          <text:section text:style-name="Sect1" text:name="block_8969">
            <text:p text:style-name="P2"><text:bookmark text:name="p_61180"/><text:soft-page-break/><text:span text:style-name="T13">Статья 159.</text:span> Государственный бюджет РСФСР объединяет республиканский бюджет РСФСР, государственные бюджеты автономных республик и местные бюджеты.</text:p>
          </text:section>
          <text:section text:style-name="Sect1" text:name="block_8970">
            <text:p text:style-name="P2"><text:bookmark text:name="p_970"/><text:span text:style-name="T13">Статья 160.</text:span> Разграничение доходов и расходов государственного бюджета РСФСР между республиканским бюджетом РСФСР, государственными бюджетами автономных республик и местными бюджетами определяется Законом РСФСР о бюджетных правах РСФСР, автономных республик и местных Советов народных депутатов.</text:p>
          </text:section>
          <text:section text:style-name="Sect1" text:name="block_8971">
            <text:p text:style-name="P2"><text:bookmark text:name="p_61181"/><text:span text:style-name="T13">Статья 161.</text:span> Государственный бюджет РСФСР разрабатывается Советом Министров РСФСР на основе государственных планов экономического и социального развития СССР и РСФСР, государственного бюджета СССР и утверждается Верховным Советом РСФСР по докладу Совета Министров РСФСР и заключениям Планово-бюджетной и других постоянных комиссий Верховного Совета РСФСР.</text:p>
          </text:section>
          <text:section text:style-name="Sect1" text:name="block_8972">
            <text:p text:style-name="P2"><text:bookmark text:name="p_972"/><text:span text:style-name="T13">Статья 162.</text:span> Отчет об исполнении государственного бюджета РСФСР утверждается Верховным Советом РСФСР. Общие показатели исполнения бюджета публикуются для всеобщего сведения.</text:p>
          </text:section>
        </text:section>
      </text:section>
      <text:section text:style-name="Sect1" text:name="block_9000">
        <text:p text:style-name="P2"><text:bookmark text:name="p_973"/>IX. Правосудие, арбитраж и прокурорский надзор</text:p>
        <text:p text:style-name="P4"> </text:p>
        <text:section text:style-name="Sect1" text:name="block_9200">
          <text:p text:style-name="P5"><text:bookmark text:name="p_60029"/>Глава 21. Суд и арбитраж</text:p>
          <text:p text:style-name="P4"> </text:p>
          <text:section text:style-name="Sect1" text:name="block_9263">
            <text:p text:style-name="P6"><text:bookmark text:name="p_58328"/><text:span text:style-name="T13">Статья 163.</text:span> Правосудие в РСФСР осуществляется только судом.</text:p>
            <text:p text:style-name="P3"><text:bookmark text:name="block_9202"/><text:bookmark text:name="p_647"/>Судами РСФСР являются Верховный Суд РСФСР, Верховные Суды автономных республик, краевые, областные, городские суды, суды автономных областей, суды автономных округов, районные (городские) народные суды.</text:p>
            <text:p text:style-name="P3"><text:bookmark text:name="block_9203"/><text:bookmark text:name="p_975"/>Организация и порядок деятельности судов РСФСР определяются законами Союза ССР и РСФСР.</text:p>
          </text:section>
          <text:section text:style-name="Sect1" text:name="block_9264">
            <text:p text:style-name="P2"><text:bookmark text:name="p_56903"/><text:span text:style-name="T13">Статья 164.</text:span> Все суды РСФСР образуются на началах выборности судей и народных заседателей.</text:p>
            <text:p text:style-name="P3"><text:bookmark text:name="p_62790"/>Народные судьи районных (городских) народных судов избираются гражданами района (города) на основе всеобщего, равного и прямого избирательного права при тайном голосовании сроком на пять лет. Народные заседатели районных (городских) народных судов избираются на собраниях граждан по месту их работы или жительства открытым голосованием сроком на два с половиной года.</text:p>
            <text:p text:style-name="P3"><text:bookmark text:name="p_62791"/>Вышестоящие суды избираются соответствующими Советами народных депутатов сроком на пять лет.</text:p>
            <text:p text:style-name="P3"><text:bookmark text:name="p_977"/>Судьи и народные заседатели ответственны перед избирателями или избравшими их органами, отчитываются перед ними и могут быть ими отозваны в установленном законом порядке.</text:p>
          </text:section>
          <text:section text:style-name="Sect1" text:name="block_9265">
            <text:p text:style-name="P2"><text:bookmark text:name="p_659"/><text:span text:style-name="T13">Статья 165.</text:span> Верховный Суд РСФСР является высшим судебным органом РСФСР и осуществляет надзор за судебной деятельностью судов РСФСР.</text:p>
            <text:p text:style-name="P3"><text:bookmark text:name="p_62792"/>Верховный Суд РСФСР избирается Верховным Советом РСФСР в составе Председателя, его заместителей, членов и народных заседателей.</text:p>
          </text:section>
          <text:section text:style-name="Sect1" text:name="block_9266">
            <text:p text:style-name="P2"><text:bookmark text:name="p_666"/><text:span text:style-name="T13">Статья 166.</text:span> Рассмотрение гражданских и уголовных дел во всех судах осуществляется коллегиально; в суде первой инстанции - с участием народных заседателей. Народные заседатели при осуществлении правосудия пользуются всеми правами судьи.</text:p>
          </text:section>
          <text:section text:style-name="Sect1" text:name="block_9267">
            <text:p text:style-name="P2"><text:bookmark text:name="p_668"/><text:span text:style-name="T13">Статья 167.</text:span> Судьи и народные заседатели независимы и подчиняются только закону.</text:p>
          </text:section>
          <text:section text:style-name="Sect1" text:name="block_9268">
            <text:p text:style-name="P2"><text:bookmark text:name="p_984"/><text:span text:style-name="T13">Статья 168.</text:span> Правосудие в РСФСР осуществляется на началах равенства граждан перед законом и судом.</text:p>
          </text:section>
          <text:section text:style-name="Sect1" text:name="block_9269">
            <text:p text:style-name="P2"><text:bookmark text:name="p_672"/><text:soft-page-break/><text:span text:style-name="T13">Статья 169.</text:span> Разбирательство дел во всех судах открытое. Слушание дел в закрытом заседании суда допускается лишь в случаях, установленных законом, с соблюдением при этом всех правил судопроизводства.</text:p>
          </text:section>
          <text:section text:style-name="Sect1" text:name="block_9270">
            <text:p text:style-name="P2"><text:bookmark text:name="p_673"/><text:span text:style-name="T13">Статья 170.</text:span> Обвиняемому обеспечивается право на защиту.</text:p>
          </text:section>
          <text:section text:style-name="Sect1" text:name="block_9271">
            <text:p text:style-name="P2"><text:bookmark text:name="p_985"/><text:span text:style-name="T13">Статья 171.</text:span> Судопроизводство в РСФСР ведется на русском языке или на языке автономной республики, автономной области, автономного округа или на языке большинства населения данной местности. Участвующим в деле лицам, не владеющим языком, на котором ведется судопроизводство, обеспечивается право полного ознакомления с материалами дела, участие в судебных действиях через переводчика и право выступать в суде на родном языке.</text:p>
          </text:section>
          <text:section text:style-name="Sect1" text:name="block_9272">
            <text:p text:style-name="P2"><text:bookmark text:name="p_675"/><text:span text:style-name="T13">Статья 172.</text:span> Никто не может быть признан виновным в совершении преступления, а также подвергнут уголовному наказанию иначе как по приговору суда и в соответствии с законом.</text:p>
          </text:section>
          <text:section text:style-name="Sect1" text:name="block_9273">
            <text:p text:style-name="P2"><text:bookmark text:name="p_676"/><text:span text:style-name="T13">Статья 173.</text:span> Для оказания юридической помощи гражданам и организациям действуют коллегии адвокатов. В случаях, предусмотренных законодательством, юридическая помощь гражданам оказывается бесплатно.</text:p>
            <text:p text:style-name="P3"><text:bookmark text:name="block_9207"/><text:bookmark text:name="p_56905"/>Организация и порядок деятельности адвокатуры определяются законодательством Союза ССР и РСФСР.</text:p>
          </text:section>
          <text:section text:style-name="Sect1" text:name="block_9274">
            <text:p text:style-name="P2"><text:bookmark text:name="p_678"/><text:span text:style-name="T13">Статья 174.</text:span> В судопроизводстве по гражданским и уголовным делам допускается участие представителей общественных организаций и трудовых коллективов.</text:p>
          </text:section>
          <text:section text:style-name="Sect1" text:name="block_9275">
            <text:p text:style-name="P2"><text:bookmark text:name="p_60026"/><text:span text:style-name="T13">Статья 175.</text:span> Разрешение хозяйственных споров между предприятиями, учреждениями и организациями осуществляется органами государственного арбитража в пределах их компетенции.</text:p>
          </text:section>
        </text:section>
        <text:section text:style-name="Sect1" text:name="block_9300">
          <text:p text:style-name="P2"><text:bookmark text:name="p_680"/>Глава 22. Прокуратура</text:p>
          <text:p text:style-name="P4"> </text:p>
          <text:section text:style-name="Sect1" text:name="block_9376">
            <text:p text:style-name="P6"><text:bookmark text:name="p_681"/><text:span text:style-name="T13">Статья 176.</text:span> Высший надзор за точным и единообразным исполнением законов всеми министерствами, государственными комитетами и ведомствами, предприятиями, учреждениями и организациями, исполнительными и распорядительными органами местных Советов народных депутатов, колхозами, кооперативными и иными общественными организациями, должностными лицами, а также гражданами на территории РСФСР осуществляется Генеральным прокурором СССР и подчиненными ему Прокурором РСФСР и нижестоящими прокурорами.</text:p>
          </text:section>
          <text:section text:style-name="Sect1" text:name="block_9377">
            <text:p text:style-name="P2"><text:bookmark text:name="p_61188"/><text:span text:style-name="T13">Статья 177.</text:span> Прокурор РСФСР, прокуроры автономных республик, краев, областей и автономных областей назначаются Генеральным прокурором СССР.</text:p>
            <text:p text:style-name="P3"><text:bookmark text:name="p_61189"/>Прокуроры автономных округов, районные и городские прокуроры назначаются Прокурором РСФСР и утверждаются Генеральным прокурором СССР.</text:p>
          </text:section>
          <text:section text:style-name="Sect1" text:name="block_9378">
            <text:p text:style-name="P2"><text:bookmark text:name="p_991"/><text:span text:style-name="T13">Статья 178.</text:span> Срок полномочий Прокурора РСФСР и всех нижестоящих прокуроров - пять лет.</text:p>
          </text:section>
          <text:section text:style-name="Sect1" text:name="block_9379">
            <text:p text:style-name="P2"><text:bookmark text:name="p_992"/><text:span text:style-name="T13">Статья 179.</text:span> Органы прокуратуры осуществляют свои полномочия независимо от каких бы то ни было местных органов, подчиняясь только Генеральному прокурору СССР.</text:p>
          </text:section>
        </text:section>
      </text:section>
      <text:section text:style-name="Sect1" text:name="block_10000">
        <text:p text:style-name="P2"><text:bookmark text:name="p_58350"/>X. Герб, флаг, гимн и столица РСФСР</text:p>
        <text:p text:style-name="P4"> </text:p>
        <text:section text:style-name="Sect1" text:name="block_10180">
          <text:p text:style-name="P6"><text:bookmark text:name="p_994"/><text:span text:style-name="T13">Статья 180.</text:span> Государственный герб Российской Советской Федеративной Социалистической Республики представляет собой изображение серпа и молота на красном фоне, в лучах солнца и в обрамлении колосьев, с надписью: "РСФСР" и "Пролетарии всех стран, соединяйтесь!". В верхней части герба - пятиконечная звезда.</text:p>
        </text:section>
        <text:section text:style-name="Sect1" text:name="block_10181">
          <text:p text:style-name="P2"><text:bookmark text:name="p_58932"/><text:span text:style-name="T13">Статья 181.</text:span> Государственный флаг Российской Советской Федеративной Социалистической Республики представляет собой красное прямоугольное полотнище со светло-синей полосой у дневка во всю ширину флага, которая составляет одну восьмую длины флага. В левом верхнем углу красного полотнища <text:soft-page-break/>изображены золотые серп и молот и над ними красная пятиконечная звезда, обрамленная золотой каймой. Отношение ширины флага к его длине - 1:2.</text:p>
        </text:section>
        <text:section text:style-name="Sect1" text:name="block_10182">
          <text:p text:style-name="P2"><text:bookmark text:name="p_58343"/><text:span text:style-name="T13">Статья 182.</text:span> Государственный гимн Российской Советской Федеративной Социалистической Республики утверждается Президиумом Верховного Совета РСФСР.</text:p>
        </text:section>
        <text:section text:style-name="Sect1" text:name="block_10183">
          <text:p text:style-name="P2"><text:bookmark text:name="p_60030"/><text:span text:style-name="T13">Статья 183.</text:span> Столицей Российской Советской Федеративной Социалистической Республики является город Москва.</text:p>
        </text:section>
      </text:section>
      <text:section text:style-name="Sect1" text:name="block_11000">
        <text:p text:style-name="P2"><text:bookmark text:name="p_58351"/>XI. Действие Конституции РСФСР и порядок ее изменения</text:p>
        <text:p text:style-name="P4"> </text:p>
        <text:section text:style-name="Sect1" text:name="block_11184">
          <text:p text:style-name="P6"><text:bookmark text:name="p_999"/><text:span text:style-name="T13">Статья 184.</text:span> Все законы и иные акты государственных органов РСФСР издаются на основе и в соответствии с Конституцией РСФСР.</text:p>
        </text:section>
        <text:section text:style-name="Sect1" text:name="block_11185">
          <text:p text:style-name="P2"><text:bookmark text:name="p_58344"/><text:span text:style-name="T13">Статья 185.</text:span> Изменение Конституции РСФСР производится решением Верховного Совета РСФСР, принятым большинством не менее двух третей от общего числа депутатов Верховного Совета РСФСР.</text:p>
        </text:section>
      </text:section>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19-01-15T21:08:50.704000000</dc:date>
    <meta:editing-duration>PT44S</meta:editing-duration>
    <meta:editing-cycles>1</meta:editing-cycles>
    <meta:document-statistic meta:table-count="0" meta:image-count="0" meta:object-count="0" meta:page-count="27" meta:paragraph-count="453" meta:word-count="9406" meta:character-count="79138" meta:non-whitespace-character-count="70114"/>
  </office:meta>
</office:document-meta>
</file>