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text-properties fo:font-variant="normal" fo:text-transform="none" fo:color="#800080" fo:letter-spacing="normal"/>
    </style:style>
    <style:style style:name="P2"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3"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text-properties fo:font-variant="normal" fo:text-transform="none" fo:color="#000000" style:font-name="Arial" fo:font-size="9.75pt" fo:letter-spacing="normal" fo:font-style="normal" fo:font-weight="normal"/>
    </style:style>
    <style:style style:name="P4"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text-properties fo:font-variant="normal" fo:text-transform="none" fo:color="#000000" fo:letter-spacing="normal"/>
    </style:style>
    <style:style style:name="P5"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text-properties fo:color="#000080" fo:font-size="10.5pt" fo:font-weight="bold"/>
    </style:style>
    <style:style style:name="P6"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text-properties fo:font-size="9.75pt"/>
    </style:style>
    <style:style style:name="P7"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style>
    <style:style style:name="P8" style:family="paragraph" style:parent-style-name="Heading_20_1">
      <style:paragraph-properties fo:margin-left="0cm" fo:margin-right="0cm" fo:margin-top="0.132cm" fo:margin-bottom="0.397cm" loext:contextual-spacing="false" fo:text-align="start" style:justify-single-word="false" fo:orphans="2" fo:widows="2" fo:text-indent="0cm" style:auto-text-indent="false" fo:padding="0cm" fo:border="none"/>
      <style:text-properties fo:font-variant="normal" fo:text-transform="none" fo:color="#bf374b" style:font-name="Arial" fo:font-size="18pt" fo:letter-spacing="normal" fo:font-style="normal"/>
    </style:style>
    <style:style style:name="P9" style:family="paragraph" style:parent-style-name="Text_20_body">
      <style:paragraph-properties fo:margin-left="0cm" fo:margin-right="0cm" fo:margin-top="0.132cm" fo:margin-bottom="0.397cm" loext:contextual-spacing="false" fo:text-align="start" style:justify-single-word="false" fo:orphans="2" fo:widows="2" fo:text-indent="0cm" style:auto-text-indent="false" fo:padding="0cm" fo:border="none"/>
    </style:style>
    <style:style style:name="P10" style:family="paragraph" style:parent-style-name="Text_20_body">
      <style:paragraph-properties fo:margin-left="0cm" fo:margin-right="0cm" fo:text-align="justify" style:justify-single-word="false" fo:orphans="2" fo:widows="2" fo:text-indent="0cm" style:auto-text-indent="false"/>
    </style:style>
    <style:style style:name="P11"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text-properties fo:font-variant="normal" fo:text-transform="none" fo:color="#000080" style:font-name="Arial" fo:font-size="10.5pt" fo:letter-spacing="normal" fo:font-style="normal" fo:font-weight="bold"/>
    </style:style>
    <style:style style:name="P12"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text-properties fo:font-variant="normal" fo:text-transform="none" fo:color="#800080" fo:letter-spacing="normal"/>
    </style:style>
    <style:style style:name="P13"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14"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text-properties fo:font-variant="normal" fo:text-transform="none" fo:color="#000000" style:font-name="Arial" fo:font-size="9.75pt" fo:letter-spacing="normal" fo:font-style="normal" fo:font-weight="normal"/>
    </style:style>
    <style:style style:name="P15"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text-properties fo:font-variant="normal" fo:text-transform="none" fo:color="#000000" fo:letter-spacing="normal"/>
    </style:style>
    <style:style style:name="P16"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text-properties fo:color="#000080" fo:font-size="10.5pt" fo:font-weight="bold"/>
    </style:style>
    <style:style style:name="P17"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text-properties fo:font-size="9.75pt"/>
    </style:style>
    <style:style style:name="P18"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style>
    <style:style style:name="T1" style:family="text">
      <style:text-properties fo:font-size="9.75pt"/>
    </style:style>
    <style:style style:name="T2" style:family="text">
      <style:text-properties fo:color="#008000" style:text-line-through-style="none" style:text-line-through-type="none" fo:font-size="9.75pt" style:text-underline-style="none" style:text-blinking="false"/>
    </style:style>
    <style:style style:name="T3" style:family="text">
      <style:text-properties fo:font-variant="normal" fo:text-transform="none" fo:color="#800080" style:font-name="Arial" fo:font-size="9.75pt" fo:letter-spacing="normal" fo:font-style="italic" fo:font-weight="normal"/>
    </style:style>
    <style:style style:name="T4" style:family="text">
      <style:text-properties fo:font-variant="normal" fo:text-transform="none" fo:color="#008000" style:font-name="Arial" fo:font-size="9.75pt" fo:letter-spacing="normal" fo:font-style="italic" style:text-underline-style="solid" style:text-underline-width="auto" style:text-underline-color="font-color" fo:font-weight="normal"/>
    </style:style>
    <style:style style:name="T5" style:family="text">
      <style:text-properties fo:font-variant="normal" fo:text-transform="none" fo:color="#008000" style:text-line-through-style="none" style:text-line-through-type="none" style:font-name="Arial" fo:font-size="9.75pt" fo:letter-spacing="normal" fo:font-style="normal" style:text-underline-style="none" fo:font-weight="normal" style:text-blinking="false"/>
    </style:style>
    <style:style style:name="T6" style:family="text">
      <style:text-properties fo:font-variant="normal" fo:text-transform="none" fo:color="#008000" style:text-line-through-style="none" style:text-line-through-type="none" style:font-name="Arial" fo:font-size="9.75pt" fo:letter-spacing="normal" fo:font-style="normal" style:text-underline-style="none" fo:font-weight="normal" style:text-blinking="false" style:font-name-asian="Arial" style:font-size-asian="9.75pt" style:font-style-asian="normal" style:font-weight-asian="normal" style:font-name-complex="Arial" style:font-size-complex="9.75pt" style:font-style-complex="normal" style:font-weight-complex="normal"/>
    </style:style>
    <style:style style:name="T7" style:family="text">
      <style:text-properties fo:font-variant="normal" fo:text-transform="none" fo:color="#000000" style:font-name="Arial" fo:font-size="9.75pt" fo:letter-spacing="normal" fo:font-style="normal" fo:font-weight="normal"/>
    </style:style>
    <style:style style:name="T8" style:family="text">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T9" style:family="text">
      <style:text-properties fo:font-variant="normal" fo:text-transform="none" fo:color="#000080" style:font-name="Arial" fo:font-size="9.75pt" fo:letter-spacing="normal" fo:font-style="normal" fo:font-weight="bold" style:font-name-asian="Arial" style:font-size-asian="9.75pt" style:font-style-asian="normal" style:font-weight-asian="normal" style:font-name-complex="Arial" style:font-size-complex="9.75pt" style:font-style-complex="normal" style:font-weight-complex="normal"/>
    </style:style>
    <style:style style:name="T10" style:family="text">
      <style:text-properties fo:font-variant="normal" fo:text-transform="none" fo:color="#000080" style:font-name="Arial" fo:font-size="10.5pt" fo:letter-spacing="normal" fo:font-style="normal" fo:font-weight="bold"/>
    </style:style>
    <style:style style:name="T11" style:family="text">
      <style:text-properties fo:font-variant="normal" fo:text-transform="none" fo:color="#000080" style:font-name="Arial" fo:font-size="10.5pt" fo:letter-spacing="normal" fo:language="ru" fo:country="RU" fo:font-style="normal" fo:font-weight="bold" officeooo:rsid="0001b432"/>
    </style:style>
    <style:style style:name="T12" style:family="text">
      <style:text-properties fo:color="#000000" style:font-name="Arial" fo:font-size="9.75pt" fo:font-style="normal" fo:font-weight="normal"/>
    </style:style>
    <style:style style:name="T13" style:family="text">
      <style:text-properties fo:color="#000080" fo:font-weight="bold"/>
    </style:style>
    <style:style style:name="T14" style:family="text">
      <style:text-properties fo:color="#000080" fo:font-size="9.75pt"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Конституция (Основной закон) Союза Советских Социалистических Республик (принята на внеочередной седьмой сессии Верховного Совета СССР девятого созыва 7 октября 1977 г.)</text:h>
      <text:p text:style-name="P10"><text:bookmark text:name="ul_num1"/></text:p>
      <text:p text:style-name="P11"><text:bookmark text:name="p_9008"/>Конституция (Основной закон) Союза Советских Социалистических Республик<text:line-break/>(принята на внеочередной седьмой сессии Верховного Совета СССР девятого созыва 7 октября 1977 г.)</text:p>
      <text:p text:style-name="P7"><text:bookmark text:name="p_1073742345"/><text:span text:style-name="T3">См. </text:span><text:a xlink:type="simple" xlink:href="http://constitution.garant.ru/history/ussr-rsfsr/1977/1592893/" text:style-name="Internet_20_link" text:visited-style-name="Visited_20_Internet_20_Link"><text:span text:style-name="T4">Закон</text:span></text:a><text:span text:style-name="T3"> СССР от 7 октября 1977 г. N 6367-IX "О порядке введения в действие Конституции (Основного Закона) СССР"</text:span></text:p>
      <text:p text:style-name="P1"> </text:p>
      <text:p text:style-name="P3"><text:bookmark text:name="block_9991"/><text:bookmark text:name="p_6"/>Великая Октябрьская социалистическая революция, совершенная рабочими и крестьянами России под руководством Коммунистической партии во главе с В.И.Лениным, свергла власть капиталистов и помещиков, разбила оковы угнетения, установила диктатуру пролетариата и создала Советское государство - государство нового типа, основное орудие защиты революционных завоеваний, строительства социализма и коммунизма. Начался всемирно-исторический поворот человечества от капитализма к социализму.</text:p>
      <text:p text:style-name="P3"><text:bookmark text:name="p_7"/>Одержав победу в гражданской войне, отразив империалистическую интервенцию, Советская власть осуществила глубочайшие социально-экономические преобразования, навсегда покончила с эксплуатацией человека человеком, с классовыми антагонизмами и национальной враждой. Объединение советских республик в Союз ССР преумножило силы и возможности народов страны в строительстве социализма. Утвердились общественная собственность на средства производства, подлинная демократия для трудящихся масс. Впервые в истории человечества было создано социалистическое общество.</text:p>
      <text:p text:style-name="P3"><text:bookmark text:name="p_8"/>Ярким проявлением силы социализма стал немеркнущий подвиг советского народа, его Вооруженных Сил, одержавших историческую победу в Великой Отечественной войне. Эта победа укрепила авторитет и международные позиции СССР, открыла новые благоприятные возможности для роста сил социализма, национального освобождения, демократии и мира во всем мире.</text:p>
      <text:p text:style-name="P3"><text:bookmark text:name="p_15653"/>Продолжая свою созидательную деятельность, трудящиеся Советского Союза обеспечили быстрое и всестороннее развитие страны, совершенствование социалистического строя. Упрочились союз рабочего класса, колхозного крестьянства и народной интеллигенции, дружба наций и народностей СССР. Сложилось социально-политическое и идейное единство советского общества, ведущей силой которого выступает рабочий класс. Выполнив задачи диктатуры пролетариата, Советское государство стало общенародным. Возросла руководящая роль Коммунистической партии - авангарда всего народа.</text:p>
      <text:p text:style-name="P3"><text:bookmark text:name="p_10"/>В СССР построено развитое социалистическое общество. На этом этапе, когда социализм развивается на своей собственной основе, все полнее раскрываются созидательные силы нового строя, преимущества социалистического образа жизни, трудящиеся все шире пользуются плодами великих революционных завоеваний.</text:p>
      <text:p text:style-name="P3"><text:bookmark text:name="p_11"/>Это - общество, в котором созданы могучие производительные силы, передовая наука и культура, в котором постоянно растет благосостояние народа, складываются все более благоприятные условия для всестороннего развития личности.</text:p>
      <text:p text:style-name="P3"><text:bookmark text:name="p_12"/><text:soft-page-break/>Это - общество зрелых социалистических общественных отношений, в котором на основе сближения всех классов и социальных слоев, юридического и фактического равенства всех наций и народностей, их братского сотрудничества сложилась новая историческая общность людей - советский народ.</text:p>
      <text:p text:style-name="P3"><text:bookmark text:name="p_13"/>Это - общество высокой организованности, идейности и сознательности трудящихся - патриотов и интернационалистов.</text:p>
      <text:p text:style-name="P3"><text:bookmark text:name="p_14"/>Это - общество, законом жизни которого является забота всех о благе каждого и забота каждого о благе всех.</text:p>
      <text:p text:style-name="P3"><text:bookmark text:name="p_15"/>Это - общество подлинной демократии, политическая система которого обеспечивает эффективное управление всеми общественными делами, все более активное участие трудящихся в государственной жизни, сочетание реальных прав и свобод граждан с их обязанностями и ответственностью перед обществом.</text:p>
      <text:p text:style-name="P3"><text:bookmark text:name="p_16"/>Развитое социалистическое общество - закономерный этап на пути к коммунизму.</text:p>
      <text:p text:style-name="P3"><text:bookmark text:name="p_17"/>Высшая цель Советского государства - построение бесклассового коммунистического общества, в котором получит развитие общественное коммунистическое самоуправление. Главные задачи социалистического общенародного государства: создание материально-технической базы коммунизма, совершенствование социалистических общественных отношений и их преобразование в коммунистические, воспитание человека коммунистического общества, повышение материального и культурного уровня жизни трудящихся, обеспечение безопасности страны, содействие укреплению мира и развитию международного сотрудничества.</text:p>
      <text:p text:style-name="P3"><text:bookmark text:name="p_18"/>Советский народ,</text:p>
      <text:p text:style-name="P3"><text:bookmark text:name="p_19"/>руководствуясь идеями научного коммунизма и соблюдая верность своим революционным традициям,</text:p>
      <text:p text:style-name="P3"><text:bookmark text:name="p_20"/>опираясь на великие социально-экономические и политические завоевания социализма,</text:p>
      <text:p text:style-name="P3"><text:bookmark text:name="p_21"/>стремясь к дальнейшему развитию социалистической демократии,</text:p>
      <text:p text:style-name="P3"><text:bookmark text:name="p_22"/>учитывая международное положение СССР как составной части мировой системы социализма и сознавая свою интернациональную ответственность,</text:p>
      <text:p text:style-name="P7"><text:bookmark text:name="p_23"/><text:span text:style-name="T7">сохраняя преемственность идей и принципов первой советской </text:span><text:a xlink:type="simple" xlink:href="http://constitution.garant.ru/history/ussr-rsfsr/1918/" text:style-name="Internet_20_link" text:visited-style-name="Visited_20_Internet_20_Link"><text:span text:style-name="T5">Конституции</text:span></text:a><text:span text:style-name="T7"> 1918 года, </text:span><text:a xlink:type="simple" xlink:href="http://constitution.garant.ru/history/ussr-rsfsr/1924/red_1924/185480/" text:style-name="Internet_20_link" text:visited-style-name="Visited_20_Internet_20_Link"><text:span text:style-name="T5">Конституции</text:span></text:a><text:span text:style-name="T7"> СССР 1924 года и </text:span><text:a xlink:type="simple" xlink:href="http://constitution.garant.ru/history/ussr-rsfsr/1936/red_1936/185479/" text:style-name="Internet_20_link" text:visited-style-name="Visited_20_Internet_20_Link"><text:span text:style-name="T5">Конституции</text:span></text:a><text:span text:style-name="T7"> СССР 1936 года,</text:span></text:p>
      <text:p text:style-name="P3"><text:bookmark text:name="p_522"/>закрепляет основы общественного строя и политики СССР, устанавливает права, свободы и обязанности граждан, принципы организации и цели социалистического общенародного государства и провозглашает их в настоящей Конституции.</text:p>
      <text:p text:style-name="P4"> </text:p>
      <text:section text:style-name="Sect1" text:name="block_100000">
        <text:p text:style-name="P5"><text:bookmark text:name="p_25"/>I. Основы общественного строя и политики СССР</text:p>
        <text:p text:style-name="P4"> </text:p>
        <text:section text:style-name="Sect1" text:name="block_10000">
          <text:p text:style-name="P5"><text:bookmark text:name="p_26"/>Глава 1. Политическая система</text:p>
          <text:p text:style-name="P4"> </text:p>
          <text:section text:style-name="Sect1" text:name="block_1">
            <text:p text:style-name="P6"><text:bookmark text:name="p_27"/><text:span text:style-name="T13">Статья 1.</text:span> Союз Советских Социалистических Республик есть социалистическое общенародное государство, выражающее волю и интересы рабочих, крестьян и интеллигенции, трудящихся всех наций и народностей страны.</text:p>
            <text:p text:style-name="P4"> </text:p>
          </text:section>
          <text:section text:style-name="Sect1" text:name="block_2">
            <text:p text:style-name="P2"><text:bookmark text:name="p_28"/><text:soft-page-break/><text:span text:style-name="T13">Статья 2.</text:span> Вся власть в СССР принадлежит народу.</text:p>
            <text:p text:style-name="P3"><text:bookmark text:name="p_29"/>Народ осуществляет государственную власть через Советы народных депутатов, составляющие политическую основу СССР.</text:p>
            <text:p text:style-name="P3"><text:bookmark text:name="p_30"/>Все другие государственные органы подконтрольны и подотчетны Советам народных депутатов.</text:p>
            <text:p text:style-name="P4"> </text:p>
          </text:section>
          <text:section text:style-name="Sect1" text:name="block_3">
            <text:p text:style-name="P2"><text:bookmark text:name="p_31"/><text:span text:style-name="T13">Статья 3.</text:span> Организация и деятельность Советского государства строятся в соответствии с принципом демократического централизма: выборностью всех органов государственной власти снизу доверху, подотчетностью их народу, обязательностью решений вышестоящих органов для нижестоящих. Демократический централизм сочетает единое руководство с инициативой и творческой активностью на местах, с ответственностью каждого государственного органа и должностного лица за порученное дело.</text:p>
            <text:p text:style-name="P4"> </text:p>
          </text:section>
          <text:section text:style-name="Sect1" text:name="block_4">
            <text:p text:style-name="P2"><text:bookmark text:name="p_32"/><text:span text:style-name="T13">Статья 4.</text:span> Советское государство, все его органы действуют на основе социалистической законности, обеспечивают охрану правопорядка, интересов общества, прав и свобод граждан.</text:p>
            <text:p text:style-name="P3"><text:bookmark text:name="p_33"/>Государственные и общественные организации, должностные лица обязаны соблюдать Конституцию СССР и советские законы.</text:p>
            <text:p text:style-name="P4"> </text:p>
          </text:section>
          <text:section text:style-name="Sect1" text:name="block_5">
            <text:p text:style-name="P2"><text:bookmark text:name="p_34"/><text:span text:style-name="T13">Статья 5.</text:span> Наиболее важные вопросы государственной жизни выносятся на всенародное обсуждение, а также ставятся на всенародное голосование (референдум).</text:p>
            <text:p text:style-name="P4"> </text:p>
          </text:section>
          <text:section text:style-name="Sect1" text:name="block_6">
            <text:p text:style-name="P2"><text:bookmark text:name="p_15654"/><text:span text:style-name="T13">Статья 6.</text:span> Руководящей и направляющей силой советского общества, ядром его политической системы, государственных и общественных организаций является Коммунистическая партия Советского Союза. КПСС существует для народа и служит народу.</text:p>
            <text:p text:style-name="P3"><text:bookmark text:name="p_15655"/>Вооруженная марксистско-ленинским учением, Коммунистическая партия определяет генеральную перспективу развития общества, линию внутренней и внешней политики СССР, руководит великой созидательной деятельностью советского народа, придает планомерный научно обоснованный характер его борьбе за победу коммунизма.</text:p>
            <text:p text:style-name="P3"><text:bookmark text:name="p_15656"/>Все партийные организации действуют в рамках Конституции СССР.</text:p>
            <text:p text:style-name="P4"> </text:p>
          </text:section>
          <text:section text:style-name="Sect1" text:name="block_7">
            <text:p text:style-name="P2"><text:bookmark text:name="p_15657"/><text:span text:style-name="T13">Статья 7.</text:span> Профессиональные союзы, Всесоюзный Ленинский Коммунистический Союз Молодежи, кооперативные и другие общественные организации в соответствии со своими уставными задачами участвуют в управлении государственными и общественными делами, в решении политических, хозяйственных и социально-культурных вопросов.</text:p>
            <text:p text:style-name="P4"> </text:p>
          </text:section>
          <text:section text:style-name="Sect1" text:name="block_8">
            <text:p text:style-name="P2"><text:bookmark text:name="p_38"/><text:span text:style-name="T13">Статья 8.</text:span> Трудовые коллективы участвуют в обсуждении и решении государственных и общественных дел, в планировании производства и социального развития, в подготовке и расстановке кадров, в обсуждении и решении вопросов управления предприятиями и учреждениями, улучшения условий труда и быта, использования средств, предназначенных для развития производства, а также на социально-культурные мероприятия и материальное поощрение.</text:p>
            <text:p text:style-name="P3"><text:bookmark text:name="p_39"/><text:soft-page-break/>Трудовые коллективы развивают социалистическое соревнование, способствуют распространению передовых методов работы, укреплению трудовой дисциплины, воспитывают своих членов в духе коммунистической нравственности, заботятся о повышении их политической сознательности, культуры и профессиональной квалификации.</text:p>
            <text:p text:style-name="P4"> </text:p>
          </text:section>
          <text:section text:style-name="Sect1" text:name="block_9">
            <text:p text:style-name="P2"><text:bookmark text:name="p_40"/><text:span text:style-name="T13">Статья 9.</text:span> Основным направлением развития политической системы советского общества является дальнейшее развертывание социалистической демократии: все более широкое участие граждан в управлении делами государства и общества, совершенствование государственного аппарата, повышение активности общественных организаций, усиление народного контроля, укрепление правовой основы государственной и общественной жизни, расширение гласности, постоянный учет общественного мнения.</text:p>
            <text:p text:style-name="P4"> </text:p>
          </text:section>
        </text:section>
        <text:section text:style-name="Sect1" text:name="block_200">
          <text:p text:style-name="P2"><text:bookmark text:name="p_41"/>Глава 2. Экономическая система</text:p>
          <text:p text:style-name="P4"> </text:p>
          <text:section text:style-name="Sect1" text:name="block_10">
            <text:p text:style-name="P6"><text:bookmark text:name="p_15658"/><text:span text:style-name="T13">Статья 10.</text:span> Основу экономической системы СССР составляет социалистическая собственность на средства производства в форме государственной (общенародной) и колхозно-кооперативной собственности.</text:p>
            <text:p text:style-name="P3"><text:bookmark text:name="p_15659"/>Социалистической собственностью является также имущество профсоюзных и иных общественных организаций, необходимое им для осуществления уставных задач.</text:p>
            <text:p text:style-name="P3"><text:bookmark text:name="p_15660"/>Государство охраняет социалистическую собственность и создает условия для ее преумножения.</text:p>
            <text:p text:style-name="P3"><text:bookmark text:name="p_15661"/>Никто не вправе использовать социалистическую собственность в целях личной наживы и в других корыстных целях.</text:p>
            <text:p text:style-name="P4"> </text:p>
          </text:section>
          <text:section text:style-name="Sect1" text:name="block_11">
            <text:p text:style-name="P2"><text:bookmark text:name="p_15662"/><text:span text:style-name="T13">Статья 11.</text:span> Государственная собственность - общее достояние всего советского народа, основная форма социалистической собственности.</text:p>
            <text:p text:style-name="P3"><text:bookmark text:name="p_15663"/>В исключительной собственности государства находятся: земля, ее недра, воды, леса. Государству принадлежат основные средства производства в промышленности, строительстве и сельском хозяйстве, средства транспорта и связи, банки, имущество организованных государством торговых, коммунальных и иных предприятий, основной городской жилищный фонд, а также другое имущество, необходимое для осуществления задач государства.</text:p>
            <text:p text:style-name="P4"> </text:p>
          </text:section>
          <text:section text:style-name="Sect1" text:name="block_12">
            <text:p text:style-name="P2"><text:bookmark text:name="p_15664"/><text:span text:style-name="T13">Статья 12.</text:span> Собственностью колхозов и других кооперативных организаций, их объединений являются средства производства и иное имущество, необходимое им для осуществления уставных задач.</text:p>
            <text:p text:style-name="P3"><text:bookmark text:name="p_15665"/>Земля, занимаемая колхозами, закрепляется за ними в бесплатное и бессрочное пользование.</text:p>
            <text:p text:style-name="P3"><text:bookmark text:name="p_15666"/>Государство содействует развитию колхозно-кооперативной собственности и ее сближению с государственной.</text:p>
            <text:p text:style-name="P3"><text:bookmark text:name="p_15667"/>Колхозы, как и другие землепользователи, обязаны эффективно использовать землю, бережно относиться к ней, повышать ее плодородие.</text:p>
            <text:p text:style-name="P4"> </text:p>
          </text:section>
          <text:section text:style-name="Sect1" text:name="block_13">
            <text:p text:style-name="P2"><text:bookmark text:name="p_15668"/><text:soft-page-break/><text:span text:style-name="T13">Статья 13.</text:span> Основу личной собственности граждан СССР составляют трудовые доходы. В личной собственности могут находиться предметы обихода, личного потребления, удобства и подсобного домашнего хозяйства, жилой дом и трудовые сбережения. Личная собственность граждан и право ее наследования охраняются государством.</text:p>
            <text:p text:style-name="P3"><text:bookmark text:name="p_15669"/>В пользовании граждан могут находиться участки земли, предоставляемые в установленном законом порядке для ведения подсобного хозяйства (включая содержание скота и птицы), садоводства и огородничества, а также для индивидуального жилищного строительства. Граждане обязаны рационально использовать предоставленные им земельные участки. Государство и колхозы оказывают содействие гражданам в ведении подсобного хозяйства.</text:p>
            <text:p text:style-name="P3"><text:bookmark text:name="p_15670"/>Имущество, находящееся в личной собственности или в пользовании граждан, не должно служить для извлечения нетрудовых доходов, использоваться в ущерб интересам общества.</text:p>
            <text:p text:style-name="P4"> </text:p>
          </text:section>
          <text:section text:style-name="Sect1" text:name="block_14">
            <text:p text:style-name="P2"><text:bookmark text:name="p_51"/><text:span text:style-name="T13">Статья 14.</text:span> Источником роста общественного богатства, благосостояния народа и каждого советского человека является свободный от эксплуатации труд советских людей.</text:p>
            <text:p text:style-name="P3"><text:bookmark text:name="p_52"/>В соответствии с принципом социализма "От каждого - по способностям, каждому - по труду" государство осуществляет контроль за мерой труда и потребления. Оно определяет размер налога на доходы, подлежащие налогообложению.</text:p>
            <text:p text:style-name="P3"><text:bookmark text:name="p_53"/>Общественно полезный труд и его результаты определяют положение человека в обществе. Государство, сочетая материальные и моральные стимулы, поощряя новаторство, творческое отношение к работе, способствует превращению труда в первую жизненную потребность каждого советского человека.</text:p>
            <text:p text:style-name="P4"> </text:p>
          </text:section>
          <text:section text:style-name="Sect1" text:name="block_15">
            <text:p text:style-name="P2"><text:bookmark text:name="p_54"/><text:span text:style-name="T13">Статья 15.</text:span> Высшая цель общественного производства при социализме - наиболее полное удовлетворение растущих материальных и духовных потребностей людей.</text:p>
            <text:p text:style-name="P3"><text:bookmark text:name="p_55"/>Опираясь на творческую активность трудящихся, социалистическое соревнование, достижения научно-технического прогресса, совершенствуя формы и методы руководства экономикой, государство обеспечивает рост производительности труда, повышение эффективности производства и качества работы, динамичное, планомерное и пропорциональное развитие народного хозяйства.</text:p>
            <text:p text:style-name="P4"> </text:p>
          </text:section>
          <text:section text:style-name="Sect1" text:name="block_16">
            <text:p text:style-name="P2"><text:bookmark text:name="p_56"/><text:span text:style-name="T13">Статья 16.</text:span> Экономика СССР составляет единый народнохозяйственный комплекс, охватывающий все звенья общественного производства, распределения и обмена на территории страны.</text:p>
            <text:p text:style-name="P3"><text:bookmark text:name="p_57"/>Руководство экономикой осуществляется на основе государственных планов экономического и социального развития, с учетом отраслевого и территориального принципов, при сочетании централизованного управления с хозяйственной самостоятельностью и инициативой предприятий, объединений и других организаций. При этом активно используются хозяйственный расчет, прибыль, себестоимость, другие экономические рычаги и стимулы.</text:p>
            <text:p text:style-name="P4"> </text:p>
          </text:section>
          <text:section text:style-name="Sect1" text:name="block_17">
            <text:p text:style-name="P2"><text:bookmark text:name="p_58"/><text:span text:style-name="T13">Статья 17.</text:span> В СССР в соответствии с законом допускаются индивидуальная трудовая деятельность в сфере кустарно-ремесленных промыслов, сельского хозяйства, бытового обслуживания населения, а также другие виды деятельности, основанные исключительно на личном труде граждан и членов их семей. Государство регулирует индивидуальную трудовую деятельность, обеспечивая ее использование в интересах общества.</text:p>
            <text:p text:style-name="P4"> </text:p>
          </text:section>
          <text:section text:style-name="Sect1" text:name="block_18">
            <text:p text:style-name="P2"><text:bookmark text:name="p_59"/><text:soft-page-break/><text:span text:style-name="T13">Статья 18.</text:span> В интересах настоящего и будущих поколений в СССР принимаются необходимые меры для охраны и научно обоснованного, рационального использования земли и ее недр, водных ресурсов, растительного и животного мира, для сохранения в чистоте воздуха и воды, обеспечения воспроизводства природных богатств и улучшения окружающей человека среды.</text:p>
            <text:p text:style-name="P4"> </text:p>
          </text:section>
        </text:section>
        <text:section text:style-name="Sect1" text:name="block_300">
          <text:p text:style-name="P2"><text:bookmark text:name="p_60"/>Глава 3. Социальное развитие и культура</text:p>
          <text:p text:style-name="P4"> </text:p>
          <text:section text:style-name="Sect1" text:name="block_19">
            <text:p text:style-name="P6"><text:bookmark text:name="p_61"/><text:span text:style-name="T13">Статья 19.</text:span> Социальную основу СССР составляет нерушимый союз рабочих, крестьян и интеллигенции.</text:p>
            <text:p text:style-name="P3"><text:bookmark text:name="p_62"/>Государство способствует усилению социальной однородности общества - стиранию классовых различий, существенных различий между городом и деревней, умственным и физическим трудом, всестороннему развитию и сближению всех наций и народностей СССР.</text:p>
            <text:p text:style-name="P4"> </text:p>
          </text:section>
          <text:section text:style-name="Sect1" text:name="block_20">
            <text:p text:style-name="P2"><text:bookmark text:name="p_63"/><text:span text:style-name="T13">Статья 20.</text:span> В соответствии с коммунистическим идеалом "Свободное развитие каждого есть условие свободного развития всех" государство ставит своей целью расширение реальных возможностей для применения гражданами своих творческих сил, способностей и дарований, для всестороннего развития личности.</text:p>
            <text:p text:style-name="P4"> </text:p>
          </text:section>
          <text:section text:style-name="Sect1" text:name="block_21">
            <text:p text:style-name="P2"><text:bookmark text:name="p_64"/><text:span text:style-name="T13">Статья 21.</text:span> Государство заботится об улучшении условий и охране труда, его научной организации, о сокращении, а в дальнейшем и полном вытеснении тяжелого физического труда на основе комплексной механизации и автоматизации производственных процессов во всех отраслях народного хозяйства.</text:p>
            <text:p text:style-name="P4"> </text:p>
          </text:section>
          <text:section text:style-name="Sect1" text:name="block_22">
            <text:p text:style-name="P2"><text:bookmark text:name="p_65"/><text:span text:style-name="T13">Статья 22.</text:span> В СССР последовательно претворяется в жизнь программа превращения сельскохозяйственного труда в разновидность индустриального; расширения в сельской местности сети учреждений народного образования, культуры, здравоохранения, торговли и общественного питания, бытового обслуживания и коммунального хозяйства; преобразования сел и деревень в благоустроенные поселки.</text:p>
            <text:p text:style-name="P4"> </text:p>
          </text:section>
          <text:section text:style-name="Sect1" text:name="block_23">
            <text:p text:style-name="P2"><text:bookmark text:name="p_66"/><text:span text:style-name="T13">Статья 23.</text:span> На основе роста производительности труда государство неуклонно осуществляет курс на повышение уровня оплаты труда, реальных доходов трудящихся.</text:p>
            <text:p text:style-name="P3"><text:bookmark text:name="p_67"/>В целях более полного удовлетворения потребностей советских людей создаются общественные фонды потребления. Государство при широком участии общественных организаций и трудовых коллективов обеспечивает рост и справедливое распределение этих фондов.</text:p>
            <text:p text:style-name="P4"> </text:p>
          </text:section>
          <text:section text:style-name="Sect1" text:name="block_24">
            <text:p text:style-name="P2"><text:bookmark text:name="p_68"/><text:span text:style-name="T13">Статья 24.</text:span> В СССР действуют и развиваются государственные системы здравоохранения, социального обеспечения, торговли и общественного питания, бытового обслуживания и коммунального хозяйства.</text:p>
            <text:p text:style-name="P3"><text:bookmark text:name="p_69"/>Государство поощряет деятельность кооперативных и других общественных организаций во всех сферах обслуживания населения. Оно содействует развитию массовой физической культуры и спорта.</text:p>
            <text:p text:style-name="P4"> </text:p>
          </text:section>
          <text:section text:style-name="Sect1" text:name="block_25">
            <text:p text:style-name="P2"><text:bookmark text:name="p_70"/><text:soft-page-break/><text:span text:style-name="T13">Статья 25.</text:span> В СССР существует и совершенствуется единая система народного образования, которая обеспечивает общеобразовательную и профессиональную подготовку граждан, служит коммунистическому воспитанию, духовному и физическому развитию молодежи, готовит ее к труду и общественной деятельности.</text:p>
            <text:p text:style-name="P4"> </text:p>
          </text:section>
          <text:section text:style-name="Sect1" text:name="block_26">
            <text:p text:style-name="P2"><text:bookmark text:name="p_71"/><text:span text:style-name="T13">Статья 26.</text:span> В соответствии с потребностями общества государство обеспечивает планомерное развитие науки и подготовку научных кадров, организует внедрение результатов научных исследований в народное хозяйство и другие сферы жизни.</text:p>
            <text:p text:style-name="P4"> </text:p>
          </text:section>
          <text:section text:style-name="Sect1" text:name="block_27">
            <text:p text:style-name="P2"><text:bookmark text:name="p_72"/><text:span text:style-name="T13">Статья 27.</text:span> Государство заботится об охране, преумножении и широком использовании духовных ценностей для нравственного и эстетического воспитания советских людей, повышения их культурного уровня.</text:p>
            <text:p text:style-name="P3"><text:bookmark text:name="p_73"/>В СССР всемерно поощряется развитие профессионального искусства и народного художественного творчества.</text:p>
            <text:p text:style-name="P4"> </text:p>
          </text:section>
        </text:section>
        <text:section text:style-name="Sect1" text:name="block_400">
          <text:p text:style-name="P2"><text:bookmark text:name="p_74"/>Глава 4. Внешняя политика</text:p>
          <text:p text:style-name="P4"> </text:p>
          <text:section text:style-name="Sect1" text:name="block_28">
            <text:p text:style-name="P6"><text:bookmark text:name="p_75"/><text:span text:style-name="T13">Статья 28.</text:span> СССР неуклонно проводит ленинскую политику мира, выступает за упрочение безопасности народов и широкое международное сотрудничество.</text:p>
            <text:p text:style-name="P3"><text:bookmark text:name="p_76"/>Внешняя политика СССР направлена на обеспечение благоприятных международных условий для построения коммунизма в СССР, защиту государственных интересов Советского Союза, укрепление позиций мирового социализма, поддержку борьбы народов за национальное освобождение и социальный прогресс, на предотвращение агрессивных войн, достижение всеобщего и полного разоружения и последовательное осуществление принципа мирного сосуществования государств с различным социальным строем.</text:p>
            <text:p text:style-name="P3"><text:bookmark text:name="p_77"/>В СССР пропаганда войны запрещается.</text:p>
            <text:p text:style-name="P4"> </text:p>
          </text:section>
          <text:section text:style-name="Sect1" text:name="block_29">
            <text:p text:style-name="P2"><text:bookmark text:name="p_78"/><text:span text:style-name="T13">Статья 29.</text:span> Отношения СССР с другими государствами строятся на основе соблюдения принципов суверенного равенства; взаимного отказа от применения силы или угрозы силой; нерушимости границ; территориальной целостности государств; мирного урегулирования споров; невмешательства во внутренние дела; уважения прав человека и основных свобод; равноправия и права народов распоряжаться своей судьбой; сотрудничества между государствами; добросовестного выполнения обязательств, вытекающих из общепризнанных принципов и норм международного права, из заключенных СССР международных договоров.</text:p>
            <text:p text:style-name="P4"> </text:p>
          </text:section>
          <text:section text:style-name="Sect1" text:name="block_30">
            <text:p text:style-name="P2"><text:bookmark text:name="p_79"/><text:span text:style-name="T13">Статья 30.</text:span> СССР как составная часть мировой системы социализма, социалистического содружества развивает и укрепляет дружбу и сотрудничество, товарищескую взаимопомощь со странами социализма на основе принципа социалистического интернационализма, активно участвует в экономической интеграции и в международном социалистическом разделении труда.</text:p>
            <text:p text:style-name="P4"> </text:p>
          </text:section>
        </text:section>
        <text:section text:style-name="Sect1" text:name="block_500">
          <text:p text:style-name="P2"><text:bookmark text:name="p_80"/>Глава 5. Защита социалистического Отечества</text:p>
          <text:p text:style-name="P4"><text:soft-page-break/> </text:p>
          <text:section text:style-name="Sect1" text:name="block_31">
            <text:p text:style-name="P6"><text:bookmark text:name="p_81"/><text:span text:style-name="T13">Статья 31.</text:span> Защита социалистического Отечества относится к важнейшим функциям государства и является делом всего народа.</text:p>
            <text:p text:style-name="P3"><text:bookmark text:name="p_82"/>В целях защиты социалистических завоеваний, мирного труда советского народа, суверенитета и территориальной целостности государства созданы Вооруженные Силы СССР и установлена всеобщая воинская обязанность.</text:p>
            <text:p text:style-name="P3"><text:bookmark text:name="p_83"/>Долг Вооруженных Сил СССР перед народом - надежно защищать социалистическое Отечество, быть в постоянной боевой готовности, гарантирующей немедленный отпор любому агрессору.</text:p>
            <text:p text:style-name="P4"> </text:p>
          </text:section>
          <text:section text:style-name="Sect1" text:name="block_32">
            <text:p text:style-name="P2"><text:bookmark text:name="p_84"/><text:span text:style-name="T13">Статья 32.</text:span> Государство обеспечивает безопасность и обороноспособность страны, оснащает Вооруженные Силы СССР всем необходимым.</text:p>
            <text:p text:style-name="P3"><text:bookmark text:name="p_85"/>Обязанности государственных органов, общественных организаций, должностных лиц и граждан по обеспечению безопасности страны и укреплению ее обороноспособности определяются законодательством Союза ССР.</text:p>
          </text:section>
        </text:section>
      </text:section>
      <text:p text:style-name="P2"> </text:p>
      <text:section text:style-name="Sect1" text:name="block_200000">
        <text:p text:style-name="P5"><text:bookmark text:name="p_86"/>II. Государство и личность</text:p>
        <text:p text:style-name="P4"> </text:p>
        <text:section text:style-name="Sect1" text:name="block_600">
          <text:p text:style-name="P5"><text:bookmark text:name="p_87"/>Глава 6. Гражданство СССР. Равноправие граждан</text:p>
          <text:p text:style-name="P4"> </text:p>
          <text:section text:style-name="Sect1" text:name="block_33">
            <text:p text:style-name="P6"><text:bookmark text:name="p_88"/><text:span text:style-name="T13">Статья 33.</text:span> В СССР установлено единое союзное гражданство. Каждый гражданин союзной республики является гражданином СССР.</text:p>
            <text:p text:style-name="P7"><text:bookmark text:name="p_89"/><text:span text:style-name="T7">Основания и порядок приобретения и утраты советского гражданства определяются </text:span><text:a xlink:type="simple" xlink:href="http://base.garant.ru/6335804/" text:style-name="Internet_20_link" text:visited-style-name="Visited_20_Internet_20_Link"><text:span text:style-name="T5">Законом</text:span></text:a><text:span text:style-name="T7"> о гражданстве СССР.</text:span></text:p>
            <text:p text:style-name="P3"><text:bookmark text:name="p_90"/>Граждане СССР за границей пользуются защитой и покровительством Советского государства.</text:p>
            <text:p text:style-name="P4"> </text:p>
          </text:section>
          <text:section text:style-name="Sect1" text:name="block_34">
            <text:p text:style-name="P2"><text:bookmark text:name="p_91"/><text:span text:style-name="T13">Статья 34.</text:span> Граждане СССР равны перед законом независимо от происхождения, социального и имущественного положения, расовой и национальной принадлежности, пола, образования, языка, отношения к религии, рода и характера занятий, места жительства и других обстоятельств.</text:p>
            <text:p text:style-name="P3"><text:bookmark text:name="p_92"/>Равноправие граждан СССР обеспечивается во всех областях экономической, политической, социальной и культурной жизни.</text:p>
            <text:p text:style-name="P4"> </text:p>
          </text:section>
          <text:section text:style-name="Sect1" text:name="block_35">
            <text:p text:style-name="P2"><text:bookmark text:name="p_94"/><text:span text:style-name="T13">Статья 35.</text:span> Женщина и мужчина имеют в СССР равные права.</text:p>
            <text:p text:style-name="P3"><text:bookmark text:name="p_95"/>Осуществление этих прав обеспечивается предоставлением женщинам равных с мужчинами возможностей в получении образования и профессиональной подготовки, в труде, вознаграждении за него и продвижении по работе, в общественно-политической и культурной деятельности, а также специальными мерами по охране труда и здоровья женщин; созданием условий, позволяющих женщинам сочетать труд с материнством; правовой защитой, материальной и моральной поддержкой материнства и детства, включая <text:soft-page-break/>предоставление оплачиваемых отпусков и других льгот беременным женщинам и матерям, постепенное сокращение рабочего времени женщин, имеющих малолетних детей.</text:p>
            <text:p text:style-name="P4"> </text:p>
          </text:section>
          <text:section text:style-name="Sect1" text:name="block_36">
            <text:p text:style-name="P2"><text:bookmark text:name="p_96"/><text:span text:style-name="T13">Статья 36.</text:span> Граждане СССР различных рас и национальностей имеют равные права.</text:p>
            <text:p text:style-name="P3"><text:bookmark text:name="p_97"/>Осуществление этих прав обеспечивается политикой всестороннего развития и сближения всех наций и народностей СССР, воспитанием граждан в духе советского патриотизма и социалистического интернационализма, возможностью пользоваться родным языком и языками других народов СССР.</text:p>
            <text:p text:style-name="P3"><text:bookmark text:name="p_98"/>Какое бы то ни было прямое или косвенное ограничение прав, установление прямых или косвенных преимуществ граждан по расовым и национальным признакам, равно как и всякая проповедь расовой или национальной исключительности, вражды или пренебрежения - наказываются по закону.</text:p>
            <text:p text:style-name="P4"> </text:p>
          </text:section>
          <text:section text:style-name="Sect1" text:name="block_37">
            <text:p text:style-name="P2"><text:bookmark text:name="p_99"/><text:span text:style-name="T13">Статья 37.</text:span> Иностранным гражданам и лицам без гражданства в СССР гарантируются предусмотренные законом права и свободы, в том числе право на обращение в суд и иные государственные органы для защиты принадлежащих им личных, имущественных, семейных и иных прав.</text:p>
            <text:p text:style-name="P3"><text:bookmark text:name="p_100"/>Находящиеся на территории СССР иностранные граждане и лица без гражданства обязаны уважать Конституцию СССР и соблюдать советские законы.</text:p>
            <text:p text:style-name="P4"> </text:p>
          </text:section>
          <text:section text:style-name="Sect1" text:name="block_38">
            <text:p text:style-name="P2"><text:bookmark text:name="p_101"/><text:span text:style-name="T13">Статья 38.</text:span> СССР предоставляет право убежища иностранцам, преследуемым за защиту интересов трудящихся и дела мира, за участие в революционном и национально-освободительном движении, за прогрессивную общественно-политическую, научную или иную творческую деятельность.</text:p>
            <text:p text:style-name="P4"> </text:p>
          </text:section>
        </text:section>
        <text:section text:style-name="Sect1" text:name="block_700">
          <text:p text:style-name="P2"><text:bookmark text:name="p_102"/>Глава 7. Основные права, свободы и обязанности граждан СССР</text:p>
          <text:p text:style-name="P4"> </text:p>
          <text:section text:style-name="Sect1" text:name="block_39">
            <text:p text:style-name="P6"><text:bookmark text:name="p_103"/><text:span text:style-name="T13">Статья 39.</text:span> Граждане СССР обладают всей полнотой социально-экономических, политических и личных прав и свобод, провозглашенных и гарантируемых Конституцией СССР и советскими законами. Социалистический строй обеспечивает расширение прав и свобод, непрерывное улучшение условий жизни граждан по мере выполнения программ социально-экономического и культурного развития.</text:p>
            <text:p text:style-name="P3"><text:bookmark text:name="p_104"/>Использование гражданами прав и свобод не должно наносить ущерб интересам общества и государства, правам других граждан.</text:p>
            <text:p text:style-name="P4"> </text:p>
          </text:section>
          <text:section text:style-name="Sect1" text:name="block_40">
            <text:p text:style-name="P2"><text:bookmark text:name="p_105"/><text:span text:style-name="T13">Статья 40.</text:span> Граждане СССР имеют право на труд, - то есть на получение гарантированной работы с оплатой труда в соответствии с его количеством и качеством и не ниже установленного государством минимального размера, - включая право на выбор профессии, рода занятий и работы в соответствии с призванием, способностями, профессиональной подготовкой, образованием и с учетом общественных потребностей.</text:p>
            <text:p text:style-name="P3"><text:bookmark text:name="p_106"/>Это право обеспечивается социалистической системой хозяйства, неуклонным ростом производительных сил, бесплатным профессиональным обучением, повышением трудовой квалификации и обучением новым специальностям, развитием систем профессиональной ориентации и трудоустройства.</text:p>
            <text:p text:style-name="P4"> </text:p>
          </text:section>
          <text:section text:style-name="Sect1" text:name="block_41">
            <text:p text:style-name="P2"><text:bookmark text:name="p_107"/><text:soft-page-break/><text:span text:style-name="T13">Статья 41.</text:span> Граждане СССР имеют право на отдых.</text:p>
            <text:p text:style-name="P3"><text:bookmark text:name="p_108"/>Это право обеспечивается установлением для рабочих и служащих рабочей недели, не превышающей 41 часа, сокращенным рабочим днем для ряда профессий и производств, сокращенной продолжительностью работы в ночное время; предоставлением ежегодных оплачиваемых отпусков, дней еженедельного отдыха, а также расширением сети культурно-просветительных и оздоровительных учреждений, развитием массового спорта, физической культуры и туризма; созданием благоприятных возможностей для отдыха по месту жительства и других условий рационального использования свободного времени.</text:p>
            <text:p text:style-name="P3"><text:bookmark text:name="p_109"/>Продолжительность рабочего времени и отдыха колхозников регулируется колхозами.</text:p>
            <text:p text:style-name="P4"> </text:p>
          </text:section>
          <text:section text:style-name="Sect1" text:name="block_42">
            <text:p text:style-name="P2"><text:bookmark text:name="p_110"/><text:span text:style-name="T13">Статья 42.</text:span> Граждане СССР имеют право на охрану здоровья.</text:p>
            <text:p text:style-name="P3"><text:bookmark text:name="p_111"/>Это право обеспечивается бесплатной квалифицированной медицинской помощью, оказываемой государственными учреждениями здравоохранения; расширением сети учреждений для лечения и укрепления здоровья граждан; развитием и совершенствованием техники безопасности и производственной санитарии; проведением широких профилактических мероприятий; мерами по оздоровлению окружающей среды; особой заботой о здоровье подрастающего поколения, включая запрещение детского труда, не связанного с обучением и трудовым воспитанием; развертыванием научных исследований, направленных на предупреждение и снижение заболеваемости, на обеспечение долголетней активной жизни граждан.</text:p>
            <text:p text:style-name="P4"> </text:p>
          </text:section>
          <text:section text:style-name="Sect1" text:name="block_43">
            <text:p text:style-name="P2"><text:bookmark text:name="p_112"/><text:span text:style-name="T13">Статья 43.</text:span> Граждане СССР имеют право на материальное обеспечение в старости, в случае болезни, полной или частичной утраты трудоспособности, а также потери кормильца.</text:p>
            <text:p text:style-name="P3"><text:bookmark text:name="p_113"/>Это право гарантируется социальным страхованием рабочих, служащих и колхозников, пособиями по временной нетрудоспособности; выплатой за счет государства и колхозов пенсий по возрасту, инвалидности и по случаю потери кормильца; трудоустройством граждан, частично утративших трудоспособность; заботой о престарелых гражданах и об инвалидах; другими формами социального обеспечения.</text:p>
            <text:p text:style-name="P4"> </text:p>
          </text:section>
          <text:section text:style-name="Sect1" text:name="block_44">
            <text:p text:style-name="P2"><text:bookmark text:name="p_114"/><text:span text:style-name="T13">Статья 44.</text:span> Граждане СССР имеют право на жилище.</text:p>
            <text:p text:style-name="P3"><text:bookmark text:name="p_115"/>Это право обеспечивается развитием и охраной государственного и общественного жилищного фонда, содействием кооперативному и индивидуальному жилищному строительству, справедливым распределением под общественным контролем жилой площади, предоставляемой по мере осуществления программы строительства благоустроенных жилищ, а также невысокой платой за квартиру и коммунальные услуги. Граждане СССР должны бережно относиться к предоставленному им жилищу.</text:p>
            <text:p text:style-name="P4"> </text:p>
          </text:section>
          <text:section text:style-name="Sect1" text:name="block_45">
            <text:p text:style-name="P2"><text:bookmark text:name="p_116"/><text:span text:style-name="T13">Статья 45.</text:span> Граждане СССР имеют право на образование.</text:p>
            <text:p text:style-name="P3"><text:bookmark text:name="p_117"/>Это право обеспечивается бесплатностью всех видов образования, осуществлением всеобщего обязательного среднего образования молодежи, широким развитием профессионально-технического, среднего специального и высшего образования на основе связи обучения с жизнью, с производством; развитием заочного и вечернего образования; предоставлением государственных стипендий и льгот учащимся и студентам, бесплатной выдачей школьных учебников; возможностью обучения в школе на родном языке; созданием условий для самообразования.</text:p>
            <text:p text:style-name="P4"> </text:p>
          </text:section>
          <text:section text:style-name="Sect1" text:name="block_46">
            <text:p text:style-name="P2"><text:bookmark text:name="p_118"/><text:soft-page-break/><text:span text:style-name="T13">Статья 46.</text:span> Граждане СССР имеют право на пользование достижениями культуры.</text:p>
            <text:p text:style-name="P3"><text:bookmark text:name="p_119"/>Это право обеспечивается общедоступностью ценностей отечественной и мировой культуры, находящихся в государственных и общественных фондах; развитием и равномерным размещением культурно-просветительных учреждений на территории страны; развитием телевидения и радио, книгоиздательского дела и периодической печати, сети бесплатных библиотек; расширением культурного обмена с зарубежными государствами.</text:p>
            <text:p text:style-name="P4"> </text:p>
          </text:section>
          <text:section text:style-name="Sect1" text:name="block_47">
            <text:p text:style-name="P2"><text:bookmark text:name="p_120"/><text:span text:style-name="T13">Статья 47.</text:span> Гражданам СССР в соответствии с целями коммунистического строительства гарантируется свобода научного, технического и художественного творчества. Она обеспечивается широким развертыванием научных исследований, изобретательской и рационализаторской деятельности, развитием литературы и искусства. Государство создает необходимые для этого материальные условия, оказывает поддержку добровольным обществам и творческим союзам, организует внедрение изобретений и рационализаторских предложений в народное хозяйство и другие сферы жизни.</text:p>
            <text:p text:style-name="P3"><text:bookmark text:name="p_121"/>Права авторов, изобретателей и рационализаторов охраняются государством.</text:p>
            <text:p text:style-name="P4"> </text:p>
          </text:section>
          <text:section text:style-name="Sect1" text:name="block_48">
            <text:p text:style-name="P2"><text:bookmark text:name="p_122"/><text:span text:style-name="T13">Статья 48.</text:span> Граждане СССР имеют право участвовать в управлении государственными и общественными делами, в обсуждении и принятии законов и решений общегосударственного и местного значения.</text:p>
            <text:p text:style-name="P3"><text:bookmark text:name="p_123"/>Это право обеспечивается возможностью избирать и быть избранными в Советы народных депутатов и другие выборные государственные органы, принимать участие во всенародных обсуждениях и голосованиях, в народном контроле, в работе государственных органов, общественных организаций и органов общественной самодеятельности, в собраниях трудовых коллективов и по месту жительства.</text:p>
            <text:p text:style-name="P4"> </text:p>
          </text:section>
          <text:section text:style-name="Sect1" text:name="block_49">
            <text:p text:style-name="P2"><text:bookmark text:name="p_124"/><text:span text:style-name="T13">Статья 49.</text:span> Каждый гражданин СССР имеет право вносить в государственные органы и общественные организации предложения об улучшении их деятельности, критиковать недостатки в работе.</text:p>
            <text:p text:style-name="P3"><text:bookmark text:name="p_125"/>Должностные лица обязаны в установленные сроки рассматривать предложения и заявления граждан, давать на них ответы и принимать необходимые меры.</text:p>
            <text:p text:style-name="P3"><text:bookmark text:name="p_126"/>Преследование за критику запрещается. Лица, преследующие за критику, привлекаются к ответственности.</text:p>
            <text:p text:style-name="P4"> </text:p>
          </text:section>
          <text:section text:style-name="Sect1" text:name="block_50">
            <text:p text:style-name="P2"><text:bookmark text:name="p_127"/><text:span text:style-name="T13">Статья 50.</text:span> В соответствии с интересами народа и в целях укрепления и развития социалистического строя гражданам СССР гарантируются свободы: слова, печати, собраний, митингов, уличных шествий и демонстраций.</text:p>
            <text:p text:style-name="P3"><text:bookmark text:name="p_128"/>Осуществление этих политических свобод обеспечивается предоставлением трудящимся и их организациям общественных зданий, улиц и площадей, широким распространением информации, возможностью использования печати, телевидения и радио.</text:p>
            <text:p text:style-name="P4"> </text:p>
          </text:section>
          <text:section text:style-name="Sect1" text:name="block_51">
            <text:p text:style-name="P2"><text:bookmark text:name="p_15671"/><text:span text:style-name="T13">Статья 51.</text:span> В соответствии с целями коммунистического строительства граждане СССР имеют право объединяться в общественные организации, способствующие развитию политической активности и самодеятельности, удовлетворению их многообразных интересов.</text:p>
            <text:p text:style-name="P3"><text:bookmark text:name="p_530"/>Общественным организациям гарантируются условия для успешного выполнения ими своих уставных задач.</text:p>
            <text:p text:style-name="P4"><text:soft-page-break/> </text:p>
          </text:section>
          <text:section text:style-name="Sect1" text:name="block_52">
            <text:p text:style-name="P2"><text:bookmark text:name="p_131"/><text:span text:style-name="T13">Статья 52.</text:span> Гражданам СССР гарантируется свобода совести, то есть право исповедовать любую религию или не исповедовать никакой, отправлять религиозные культы или вести атеистическую пропаганду. Возбуждение вражды и ненависти в связи с религиозными верованиями запрещается.</text:p>
            <text:p text:style-name="P3"><text:bookmark text:name="p_132"/>Церковь в СССР отделена от государства и школа - от церкви.</text:p>
            <text:p text:style-name="P4"> </text:p>
          </text:section>
          <text:section text:style-name="Sect1" text:name="block_53">
            <text:p text:style-name="P2"><text:bookmark text:name="p_133"/><text:span text:style-name="T13">Статья 53.</text:span> Семья находится под защитой государства.</text:p>
            <text:p text:style-name="P3"><text:bookmark text:name="p_134"/>Брак основывается на добровольном согласии женщины и мужчины; супруги полностью равноправны в семейных отношениях.</text:p>
            <text:p text:style-name="P3"><text:bookmark text:name="p_135"/>Государство проявляет заботу о семье путем создания и развития широкой сети детских учреждений, организации и совершенствования службы быта и общественного питания, выплаты пособий по случаю рождения ребенка, предоставления пособий и льгот многодетным семьям, а также других видов пособий и помощи семье.</text:p>
            <text:p text:style-name="P4"> </text:p>
          </text:section>
          <text:section text:style-name="Sect1" text:name="block_54">
            <text:p text:style-name="P2"><text:bookmark text:name="p_136"/><text:span text:style-name="T13">Статья 54.</text:span> Гражданам СССР гарантируется неприкосновенность личности. Никто не может быть подвергнут аресту иначе как на основании судебного решения или с санкции прокурора.</text:p>
            <text:p text:style-name="P4"> </text:p>
          </text:section>
          <text:section text:style-name="Sect1" text:name="block_55">
            <text:p text:style-name="P2"><text:bookmark text:name="p_137"/><text:span text:style-name="T13">Статья 55.</text:span> Гражданам СССР гарантируется неприкосновенность жилища. Никто не имеет права без законного основания войти в жилище против воли проживающих в нем лиц.</text:p>
            <text:p text:style-name="P4"> </text:p>
          </text:section>
          <text:section text:style-name="Sect1" text:name="block_56">
            <text:p text:style-name="P2"><text:bookmark text:name="p_138"/><text:span text:style-name="T13">Статья 56.</text:span> Личная жизнь граждан, тайна переписки, телефонных переговоров и телеграфных сообщений охраняются законом.</text:p>
            <text:p text:style-name="P4"> </text:p>
          </text:section>
          <text:section text:style-name="Sect1" text:name="block_57">
            <text:p text:style-name="P2"><text:bookmark text:name="p_139"/><text:span text:style-name="T13">Статья 57.</text:span> Уважение личности, охрана прав и свобод граждан - обязанность всех государственных органов, общественных организаций и должностных лиц.</text:p>
            <text:p text:style-name="P3"><text:bookmark text:name="p_140"/>Граждане СССР имеют право на судебную защиту от посягательств на честь и достоинство, жизнь и здоровье, на личную свободу и имущество.</text:p>
            <text:p text:style-name="P4"> </text:p>
          </text:section>
          <text:section text:style-name="Sect1" text:name="block_58">
            <text:p text:style-name="P2"><text:bookmark text:name="p_141"/><text:span text:style-name="T13">Статья 58.</text:span> Граждане СССР имеют право обжаловать действия должностных лиц, государственных и общественных органов. Жалобы должны быть рассмотрены в порядке и в сроки, установленные законом.</text:p>
            <text:p text:style-name="P3"><text:bookmark text:name="p_142"/>Действия должностных лиц, совершенные с нарушением закона, с превышением полномочий, ущемляющие права граждан, могут быть в установленном законом порядке обжалованы в суд.</text:p>
            <text:p text:style-name="P3"><text:bookmark text:name="p_143"/>Граждане СССР имеют право на возмещение ущерба, причиненного незаконными действиями государственных и общественных организаций, а также должностных лиц при исполнении ими служебных обязанностей.</text:p>
            <text:p text:style-name="P4"> </text:p>
          </text:section>
          <text:section text:style-name="Sect1" text:name="block_59">
            <text:p text:style-name="P2"><text:bookmark text:name="p_144"/><text:span text:style-name="T13">Статья 59.</text:span> Осуществление прав и свобод неотделимо от исполнения гражданином своих обязанностей.</text:p>
            <text:p text:style-name="P3"><text:bookmark text:name="p_145"/><text:soft-page-break/>Гражданин СССР обязан соблюдать Конституцию СССР и советские законы, уважать правила социалистического общежития, с достоинством нести высокое звание гражданина СССР.</text:p>
            <text:p text:style-name="P4"> </text:p>
          </text:section>
          <text:section text:style-name="Sect1" text:name="block_60">
            <text:p text:style-name="P2"><text:bookmark text:name="p_146"/><text:span text:style-name="T13">Статья 60.</text:span> Обязанность и дело чести каждого способного к труду гражданина СССР - добросовестный труд в избранной им области общественно полезной деятельности, соблюдение трудовой дисциплины. Уклонение от общественно полезного труда несовместимо с принципами социалистического общества.</text:p>
            <text:p text:style-name="P4"> </text:p>
          </text:section>
          <text:section text:style-name="Sect1" text:name="block_61">
            <text:p text:style-name="P2"><text:bookmark text:name="p_147"/><text:span text:style-name="T13">Статья 61.</text:span> Гражданин СССР обязан беречь и укреплять социалистическую собственность. Долг гражданина СССР - бороться с хищениями и расточительством государственного и общественного имущества, бережно относиться к народному добру.</text:p>
            <text:p text:style-name="P3"><text:bookmark text:name="p_148"/>Лица, посягающие на социалистическую собственность, наказываются по закону.</text:p>
            <text:p text:style-name="P4"> </text:p>
          </text:section>
          <text:section text:style-name="Sect1" text:name="block_62">
            <text:p text:style-name="P2"><text:bookmark text:name="p_149"/><text:span text:style-name="T13">Статья 62.</text:span> Гражданин СССР обязан оберегать интересы Советского государства, способствовать укреплению его могущества и авторитета.</text:p>
            <text:p text:style-name="P3"><text:bookmark text:name="p_150"/>Защита социалистического Отечества есть священный долг каждого гражданина СССР.</text:p>
            <text:p text:style-name="P3"><text:bookmark text:name="p_151"/>Измена Родине - тягчайшее преступление перед народом.</text:p>
            <text:p text:style-name="P4"> </text:p>
          </text:section>
          <text:section text:style-name="Sect1" text:name="block_63">
            <text:p text:style-name="P2"><text:bookmark text:name="p_152"/><text:span text:style-name="T13">Статья 63.</text:span> Воинская служба в рядах Вооруженных Сил СССР - почетная обязанность советских граждан.</text:p>
            <text:p text:style-name="P4"> </text:p>
          </text:section>
          <text:section text:style-name="Sect1" text:name="block_64">
            <text:p text:style-name="P2"><text:bookmark text:name="p_153"/><text:span text:style-name="T13">Статья 64.</text:span> Долг каждого гражданина СССР - уважать национальное достоинство других граждан, укреплять дружбу наций и народностей Советского многонационального государства.</text:p>
            <text:p text:style-name="P4"> </text:p>
          </text:section>
          <text:section text:style-name="Sect1" text:name="block_65">
            <text:p text:style-name="P2"><text:bookmark text:name="p_154"/><text:span text:style-name="T13">Статья 65.</text:span> Гражданин СССР обязан уважать права и законные интересы других лиц, быть непримиримым к антиобщественным поступкам, всемерно содействовать охране общественного порядка.</text:p>
            <text:p text:style-name="P4"> </text:p>
          </text:section>
          <text:section text:style-name="Sect1" text:name="block_66">
            <text:p text:style-name="P2"><text:bookmark text:name="p_155"/><text:span text:style-name="T13">Статья 66.</text:span> Граждане СССР обязаны заботиться о воспитании детей, готовить их к общественно полезному труду, растить достойными членами социалистического общества. Дети обязаны заботиться о родителях и оказывать им помощь.</text:p>
            <text:p text:style-name="P4"> </text:p>
          </text:section>
          <text:section text:style-name="Sect1" text:name="block_67">
            <text:p text:style-name="P2"><text:bookmark text:name="p_156"/><text:span text:style-name="T13">Статья 67.</text:span> Граждане СССР обязаны беречь природу, охранять ее богатства.</text:p>
            <text:p text:style-name="P4"> </text:p>
          </text:section>
          <text:section text:style-name="Sect1" text:name="block_68">
            <text:p text:style-name="P2"><text:bookmark text:name="p_157"/><text:span text:style-name="T13">Статья 68.</text:span> Забота о сохранении исторических памятников и других культурных ценностей - долг и обязанность граждан СССР.</text:p>
            <text:p text:style-name="P4"> </text:p>
          </text:section>
          <text:section text:style-name="Sect1" text:name="block_69">
            <text:p text:style-name="P2"><text:bookmark text:name="p_158"/><text:soft-page-break/><text:span text:style-name="T13">Статья 69.</text:span> Интернациональный долг гражданина СССР - содействовать развитию дружбы и сотрудничества с народами других стран, поддержанию и укреплению всеобщего мира.</text:p>
          </text:section>
        </text:section>
      </text:section>
      <text:p text:style-name="P2"> </text:p>
      <text:section text:style-name="Sect1" text:name="block_300000">
        <text:p text:style-name="P5"><text:bookmark text:name="p_159"/>III. Национально-государственное устройство СССР</text:p>
        <text:p text:style-name="P4"> </text:p>
        <text:section text:style-name="Sect1" text:name="block_800">
          <text:p text:style-name="P5"><text:bookmark text:name="p_160"/>Глава 8. СССР - союзное государство</text:p>
          <text:p text:style-name="P4"> </text:p>
          <text:section text:style-name="Sect1" text:name="block_70">
            <text:p text:style-name="P6"><text:bookmark text:name="p_161"/><text:span text:style-name="T13">Статья 70.</text:span> Союз Советских Социалистических Республик - единое союзное многонациональное государство, образованное на основе принципа социалистического федерализма, в результате свободного самоопределения наций и добровольного объединения равноправных Советских Социалистических Республик.</text:p>
            <text:p text:style-name="P3"><text:bookmark text:name="p_162"/>СССР олицетворяет государственное единство советского народа, сплачивает все нации и народности в целях совместного строительства коммунизма.</text:p>
            <text:p text:style-name="P4"> </text:p>
          </text:section>
          <text:section text:style-name="Sect1" text:name="block_71">
            <text:p text:style-name="P2"><text:bookmark text:name="p_163"/><text:span text:style-name="T13">Статья 71.</text:span> В Союзе Советских Социалистических Республик объединяются:</text:p>
            <text:p text:style-name="P3"><text:bookmark text:name="p_164"/>Российская Советская Федеративная Социалистическая Республика,</text:p>
            <text:p text:style-name="P3"><text:bookmark text:name="p_165"/>Украинская Советская Социалистическая Республика,</text:p>
            <text:p text:style-name="P3"><text:bookmark text:name="p_166"/>Белорусская Советская Социалистическая Республика,</text:p>
            <text:p text:style-name="P3"><text:bookmark text:name="p_167"/>Узбекская Советская Социалистическая Республика,</text:p>
            <text:p text:style-name="P3"><text:bookmark text:name="p_168"/>Казахская Советская Социалистическая Республика</text:p>
            <text:p text:style-name="P3"><text:bookmark text:name="p_169"/>Грузинская Советская Социалистическая Республика,</text:p>
            <text:p text:style-name="P3"><text:bookmark text:name="p_170"/>Азербайджанская Советская Социалистическая Республика,</text:p>
            <text:p text:style-name="P3"><text:bookmark text:name="p_171"/>Литовская Советская Социалистическая Республика,</text:p>
            <text:p text:style-name="P3"><text:bookmark text:name="p_172"/>Молдавская Советская Социалистическая Республика,</text:p>
            <text:p text:style-name="P3"><text:bookmark text:name="p_173"/>Латвийская Советская Социалистическая Республика,</text:p>
            <text:p text:style-name="P3"><text:bookmark text:name="p_174"/>Киргизская Советская Социалистическая Республика,</text:p>
            <text:p text:style-name="P3"><text:bookmark text:name="p_175"/>Таджикская Советская Социалистическая Республика,</text:p>
            <text:p text:style-name="P3"><text:bookmark text:name="p_176"/>Армянская Советская Социалистическая Республика,</text:p>
            <text:p text:style-name="P3"><text:bookmark text:name="p_177"/>Туркменская Советская Социалистическая Республика,</text:p>
            <text:p text:style-name="P3"><text:bookmark text:name="p_178"/>Эстонская Советская Социалистическая Республика.</text:p>
            <text:p text:style-name="P4"> </text:p>
          </text:section>
          <text:section text:style-name="Sect1" text:name="block_72">
            <text:p text:style-name="P2"><text:bookmark text:name="p_179"/><text:span text:style-name="T13">Статья 72.</text:span> За каждой союзной республикой сохраняется право свободного выхода из СССР.</text:p>
            <text:p text:style-name="P4"> </text:p>
          </text:section>
          <text:section text:style-name="Sect1" text:name="block_73">
            <text:p text:style-name="P2"><text:bookmark text:name="p_180"/><text:soft-page-break/><text:span text:style-name="T13">Статья 73.</text:span> Ведению Союза Советских Социалистических Республик в лице его высших органов государственной власти и управления подлежат:</text:p>
            <text:p text:style-name="P3"><text:bookmark text:name="p_181"/>1) принятие в состав СССР новых республик; утверждение образования новых автономных республик и автономных областей в составе союзных республик;</text:p>
            <text:p text:style-name="P3"><text:bookmark text:name="p_182"/>2) определение государственной границы СССР и утверждение изменений границ между союзными республиками;</text:p>
            <text:p text:style-name="P3"><text:bookmark text:name="p_183"/>3) установление общих начал организации и деятельности республиканских и местных органов государственной власти и управления;</text:p>
            <text:p text:style-name="P3"><text:bookmark text:name="p_184"/>4) обеспечение единства законодательного регулирования на всей территории СССР, установление основ законодательства Союза ССР и союзных республик;</text:p>
            <text:p text:style-name="P3"><text:bookmark text:name="p_185"/>5) проведение единой социально-экономической политики, руководство экономикой страны; определение основных направлений научно-технического прогресса и общих мероприятий по рациональному использованию и охране природных ресурсов; разработка и утверждение государственных планов экономического и социального развития СССР, утверждение отчетов об их выполнении;</text:p>
            <text:p text:style-name="P3"><text:bookmark text:name="p_186"/>6) разработка и утверждение единого государственного бюджета СССР, утверждение отчета о его исполнении; руководство единой денежной и кредитной системой; установление налогов и доходов, поступающих на образование государственного бюджета СССР; определение политики в области цен и оплаты труда;</text:p>
            <text:p text:style-name="P3"><text:bookmark text:name="p_187"/>7) руководство отраслями народного хозяйства, объединениями и предприятиями союзного подчинения; общее руководство отраслями союзно-республиканского подчинения;</text:p>
            <text:p text:style-name="P3"><text:bookmark text:name="p_188"/>8) вопросы мира и войны, защита суверенитета, охрана государственных границ и территории СССР, организация обороны, руководство Вооруженными Силами СССР;</text:p>
            <text:p text:style-name="P3"><text:bookmark text:name="p_189"/>9) обеспечение государственной безопасности;</text:p>
            <text:p text:style-name="P3"><text:bookmark text:name="p_190"/>10) представительство СССР в международных отношениях; связи СССР с иностранными государствами и международными организациями; установление общего порядка и координация отношений союзных республик с иностранными государствами и международными организациями; внешняя торговля и другие виды внешнеэкономической деятельности на основе государственной монополии;</text:p>
            <text:p text:style-name="P3"><text:bookmark text:name="p_191"/>11) контроль за соблюдением Конституции СССР и обеспечение соответствия конституций союзных республик Конституции СССР;</text:p>
            <text:p text:style-name="P3"><text:bookmark text:name="p_192"/>12) решение других вопросов общесоюзного значения.</text:p>
            <text:p text:style-name="P4"> </text:p>
          </text:section>
          <text:section text:style-name="Sect1" text:name="block_74">
            <text:p text:style-name="P2"><text:bookmark text:name="p_193"/><text:span text:style-name="T13">Статья 74.</text:span> Законы СССР имеют одинаковую силу на территории всех союзных республик. В случае расхождения закона союзной республики с общесоюзным законом действует закон СССР.</text:p>
            <text:p text:style-name="P4"> </text:p>
          </text:section>
          <text:section text:style-name="Sect1" text:name="block_75">
            <text:p text:style-name="P2"><text:bookmark text:name="p_194"/><text:span text:style-name="T13">Статья 75.</text:span> Территория Союза Советских Социалистических Республик едина и включает территории союзных республик.</text:p>
            <text:p text:style-name="P3"><text:bookmark text:name="p_195"/>Суверенитет СССР распространяется на всю его территорию.</text:p>
            <text:p text:style-name="P4"> </text:p>
          </text:section>
        </text:section>
        <text:section text:style-name="Sect1" text:name="block_900">
          <text:p text:style-name="P2"><text:bookmark text:name="p_196"/>Глава 9. Союзная Советская Социалистическая Республика</text:p>
          <text:p text:style-name="P4"><text:soft-page-break/> </text:p>
          <text:section text:style-name="Sect1" text:name="block_76">
            <text:p text:style-name="P6"><text:bookmark text:name="p_197"/><text:span text:style-name="T13">Статья 76.</text:span> Союзная республика - суверенное советское социалистическое государство, которое объединилось с другими советскими республиками в Союз Советских Социалистических Республик.</text:p>
            <text:p text:style-name="P7"><text:bookmark text:name="p_198"/><text:span text:style-name="T7">Вне пределов, указанных в </text:span><text:a xlink:type="simple" xlink:href="http://constitution.garant.ru/history/ussr-rsfsr/1977/red_1977/5478732/chapter/bcb171274c074414464965a4e9649597/#block_73" text:style-name="Internet_20_link" text:visited-style-name="Visited_20_Internet_20_Link"><text:span text:style-name="T5">статье 73</text:span></text:a><text:span text:style-name="T7"> Конституции СССР, союзная республика самостоятельно осуществляет государственную власть на своей территории.</text:span></text:p>
            <text:p text:style-name="P3"><text:bookmark text:name="p_199"/>Союзная республика имеет свою Конституцию, соответствующую Конституции СССР и учитывающую особенности республики.</text:p>
            <text:p text:style-name="P4"> </text:p>
          </text:section>
          <text:section text:style-name="Sect1" text:name="block_77">
            <text:p text:style-name="P2"><text:bookmark text:name="p_17217"/><text:span text:style-name="T13">Статья 77.</text:span> Союзная республика участвует в решении вопросов, отнесенных к ведению Союза ССР, в Верховном Совете СССР, Президиуме Верховного Совета СССР, Правительстве СССР и других органах Союза ССР.</text:p>
            <text:p text:style-name="P3"><text:bookmark text:name="p_201"/>Союзная республика обеспечивает комплексное экономическое и социальное развитие на своей территории, способствует осуществлению на этой территории полномочий Союза ССР, проводит в жизнь решения высших органов государственной власти и управления СССР.</text:p>
            <text:p text:style-name="P3"><text:bookmark text:name="p_202"/>По вопросам, относящимся к ее ведению, союзная республика координирует и контролирует деятельность предприятий, учреждений и организаций союзного подчинения.</text:p>
            <text:p text:style-name="P4"> </text:p>
          </text:section>
          <text:section text:style-name="Sect1" text:name="block_78">
            <text:p text:style-name="P2"><text:bookmark text:name="p_203"/><text:span text:style-name="T13">Статья 78.</text:span> Территория союзной республики не может быть изменена без ее согласия. Границы между союзными республиками могут изменяться по взаимному соглашению соответствующих республик, которое подлежит утверждению Союзом ССР.</text:p>
            <text:p text:style-name="P4"> </text:p>
          </text:section>
          <text:section text:style-name="Sect1" text:name="block_79">
            <text:p text:style-name="P2"><text:bookmark text:name="p_204"/><text:span text:style-name="T13">Статья 79.</text:span> Союзная республика определяет свое краевое, областное, окружное, районное деление и решает иные вопросы административно-территориального устройства.</text:p>
            <text:p text:style-name="P4"> </text:p>
          </text:section>
          <text:section text:style-name="Sect1" text:name="block_80">
            <text:p text:style-name="P2"><text:bookmark text:name="p_205"/><text:span text:style-name="T13">Статья 80.</text:span> Союзная республика имеет право вступать в отношения с иностранными государствами, заключать с ними договоры и обмениваться дипломатическими и консульскими представителями, участвовать в деятельности международных организаций.</text:p>
            <text:p text:style-name="P4"> </text:p>
          </text:section>
          <text:section text:style-name="Sect1" text:name="block_81">
            <text:p text:style-name="P2"><text:bookmark text:name="p_206"/><text:span text:style-name="T13">Статья 81.</text:span> Суверенные права союзных республик охраняются Союзом ССР.</text:p>
            <text:p text:style-name="P4"> </text:p>
          </text:section>
        </text:section>
        <text:section text:style-name="Sect1" text:name="block_1000">
          <text:p text:style-name="P2"><text:bookmark text:name="p_207"/>Глава 10. Автономная Советская Социалистическая Республика</text:p>
          <text:p text:style-name="P4"> </text:p>
          <text:section text:style-name="Sect1" text:name="block_82">
            <text:p text:style-name="P6"><text:bookmark text:name="p_208"/><text:span text:style-name="T13">Статья 82.</text:span> Автономная республика находится в составе союзной республики.</text:p>
            <text:p text:style-name="P3"><text:bookmark text:name="p_209"/>Автономная республика вне пределов прав Союза ССР и союзной республики самостоятельно решает вопросы, относящиеся к ее ведению.</text:p>
            <text:p text:style-name="P3"><text:bookmark text:name="p_210"/>Автономная республика имеет свою Конституцию, соответствующую Конституции СССР и Конституции союзной республики и учитывающую особенности автономной республики.</text:p>
            <text:p text:style-name="P4"><text:soft-page-break/> </text:p>
          </text:section>
          <text:section text:style-name="Sect1" text:name="block_83">
            <text:p text:style-name="P2"><text:bookmark text:name="p_211"/><text:span text:style-name="T13">Статья 83.</text:span> Автономная республика участвует в решении вопросов, отнесенных к ведению Союза ССР и союзной республики, через высшие органы государственной власти и управления соответственно Союза ССР и союзной республики.</text:p>
            <text:p text:style-name="P3"><text:bookmark text:name="p_212"/>Автономная республика обеспечивает комплексное экономическое и социальное развитие на своей территории, способствует осуществлению на этой территории полномочий Союза ССР и союзной республики, проводит в жизнь решения высших органов государственной власти и управления СССР и союзной республики.</text:p>
            <text:p text:style-name="P3"><text:bookmark text:name="p_213"/>По вопросам, относящимся к ее ведению, автономная республика координирует и контролирует деятельность предприятий, учреждений и организаций союзного и республиканского (союзной республики) подчинения.</text:p>
            <text:p text:style-name="P4"> </text:p>
          </text:section>
          <text:section text:style-name="Sect1" text:name="block_84">
            <text:p text:style-name="P2"><text:bookmark text:name="p_214"/><text:span text:style-name="T13">Статья 84.</text:span> Территория автономной республики не может быть изменена без ее согласия.</text:p>
            <text:p text:style-name="P4"> </text:p>
          </text:section>
          <text:section text:style-name="Sect1" text:name="block_85">
            <text:p text:style-name="P2"><text:bookmark text:name="p_215"/><text:span text:style-name="T13">Статья 85.</text:span> В Российской Советской Федеративной Социалистической Республике состоят автономные советские социалистические республики: Башкирская, Бурятская, Дагестанская, Кабардино-Балкарская, Калмыцкая, Карельская, Коми, Марийская, Мордовская, Северо-Осетинская, Татарская, Тувинская, Удмуртская, Чечено-Ингушская, Чувашская, Якутская.</text:p>
            <text:p text:style-name="P3"><text:bookmark text:name="p_216"/>В Узбекской Советской Социалистической Республике состоит Каракалпакская Автономная Советская Социалистическая Республика.</text:p>
            <text:p text:style-name="P3"><text:bookmark text:name="p_217"/>В Грузинской Советской Социалистической Республике состоят Абхазская и Аджарская автономные советские социалистические республики.</text:p>
            <text:p text:style-name="P3"><text:bookmark text:name="p_218"/>В Азербайджанской Советской Социалистической Республике состоит Нахичеванская Автономная Советская Социалистическая Республика.</text:p>
            <text:p text:style-name="P4"> </text:p>
          </text:section>
        </text:section>
        <text:section text:style-name="Sect1" text:name="block_1100">
          <text:p text:style-name="P2"><text:bookmark text:name="p_219"/>Глава 11. Автономная область и автономный округ</text:p>
          <text:p text:style-name="P4"> </text:p>
          <text:section text:style-name="Sect1" text:name="block_86">
            <text:p text:style-name="P6"><text:bookmark text:name="p_220"/><text:span text:style-name="T13">Статья 86.</text:span> Автономная область находится в составе союзной республики или края. Закон об автономной области принимается Верховным Советом союзной республики по представлению Совета народных депутатов автономной области.</text:p>
            <text:p text:style-name="P4"> </text:p>
          </text:section>
          <text:section text:style-name="Sect1" text:name="block_87">
            <text:p text:style-name="P2"><text:bookmark text:name="p_221"/><text:span text:style-name="T13">Статья 87.</text:span> В Российской Советской Федеративной Социалистической Республике состоят автономные области: Адыгейская, Горно-Алтайская, Еврейская, Карачаево-Черкесская, Хакасская.</text:p>
            <text:p text:style-name="P3"><text:bookmark text:name="p_222"/>В Грузинской Советской Социалистической Республике состоит Юго-Осетинская автономная область.</text:p>
            <text:p text:style-name="P3"><text:bookmark text:name="p_223"/>В Азербайджанской Советской Социалистической Республике состоит Нагорно-Карабахская автономная область.</text:p>
            <text:p text:style-name="P3"><text:bookmark text:name="p_224"/>В Таджикской Советской Социалистической Республике состоит Горно-Бадахшанская автономная область.</text:p>
            <text:p text:style-name="P4"> </text:p>
          </text:section>
          <text:section text:style-name="Sect1" text:name="block_88">
            <text:p text:style-name="P2"><text:bookmark text:name="p_225"/><text:soft-page-break/><text:span text:style-name="T13">Статья 88.</text:span> Автономный округ находится в составе края или области. Закон об автономных округах принимается Верховным Советом союзной республики.</text:p>
          </text:section>
        </text:section>
      </text:section>
      <text:p text:style-name="P2"> </text:p>
      <text:section text:style-name="Sect1" text:name="block_400000">
        <text:p text:style-name="P5"><text:bookmark text:name="p_226"/>IV. Советы народных депутатов и порядок их избрания</text:p>
        <text:p text:style-name="P4"> </text:p>
        <text:section text:style-name="Sect1" text:name="block_1200">
          <text:p text:style-name="P5"><text:bookmark text:name="p_532"/>Глава 12. Система и принципы деятельности Советов народных депутатов</text:p>
          <text:p text:style-name="P4"> </text:p>
          <text:section text:style-name="Sect1" text:name="block_89">
            <text:p text:style-name="P6"><text:bookmark text:name="p_17218"/><text:span text:style-name="T13">Статья 89.</text:span> Советы народных депутатов - Верховный Совет СССР, Верховные Советы союзных республик, Верховные Советы автономных республик, краевые, областные Советы народных депутатов, Советы народных депутатов автономных областей и автономных округов, районные, городские, районные в городах, поселковые и сельские Советы народных депутатов - составляют единую систему органов государственной власти.</text:p>
            <text:p text:style-name="P4"> </text:p>
          </text:section>
          <text:section text:style-name="Sect1" text:name="block_90">
            <text:p text:style-name="P2"><text:bookmark text:name="p_17219"/><text:span text:style-name="T13">Статья 90.</text:span> Срок полномочий Верховного Совета СССР, Верховных Советов союзных республик и Верховных Советов автономных республик - пять лет.</text:p>
            <text:p text:style-name="P3"><text:bookmark text:name="p_17220"/>Срок полномочий местных Советов народных депутатов - два с половиной года.</text:p>
            <text:p text:style-name="P3"><text:bookmark text:name="p_17221"/>Выборы в Советы народных депутатов назначаются не позднее чем за два месяца до истечения срока полномочий соответствующих Советов.</text:p>
            <text:p text:style-name="P4"> </text:p>
          </text:section>
          <text:section text:style-name="Sect1" text:name="block_91">
            <text:p text:style-name="P2"><text:bookmark text:name="p_17222"/><text:span text:style-name="T13">Статья 91.</text:span> Важнейшие вопросы, отнесенные к ведению соответствующих Советов народных депутатов, рассматриваются и решаются на их сессиях.</text:p>
            <text:p text:style-name="P3"><text:bookmark text:name="p_16765"/>Советы народных депутатов избирают постоянные комиссии, создают исполнительные и распорядительные, а также другие подотчетные им органы.</text:p>
            <text:p text:style-name="P4"> </text:p>
          </text:section>
          <text:section text:style-name="Sect1" text:name="block_92">
            <text:p text:style-name="P2"><text:bookmark text:name="p_17223"/><text:span text:style-name="T13">Статья 92.</text:span> Советы народных депутатов образуют органы народного контроля, сочетающего государственный контроль с общественным контролем трудящихся на предприятиях, в колхозах, учреждениях и организациях.</text:p>
            <text:p text:style-name="P3"><text:bookmark text:name="p_17224"/>Органы народного контроля контролируют выполнение государственных планов и заданий; ведут борьбу с нарушениями государственной дисциплины, проявлениями местничества, ведомственного подхода к делу, с бесхозяйственностью и расточительством, волокитой и бюрократизмом; способствуют совершенствованию работы государственного аппарата.</text:p>
            <text:p text:style-name="P4"> </text:p>
          </text:section>
          <text:section text:style-name="Sect1" text:name="block_93">
            <text:p text:style-name="P2"><text:bookmark text:name="p_537"/><text:span text:style-name="T13">Статья 93.</text:span> Советы народных депутатов непосредственно и через создаваемые ими органы руководят всеми отраслями государственного, хозяйственного и социально-культурного строительства, принимают решения, обеспечивают их исполнение, осуществляют контроль за проведением решений в жизнь.</text:p>
            <text:p text:style-name="P4"> </text:p>
          </text:section>
          <text:section text:style-name="Sect1" text:name="block_94">
            <text:p text:style-name="P2"><text:bookmark text:name="p_17225"/><text:span text:style-name="T13">Статья 94.</text:span> Деятельность Советов народных депутатов строится на основе коллективного, свободного, делового обсуждения и решения вопросов, гласности, регулярной отчетности исполнительных и <text:soft-page-break/>распорядительных органов, других создаваемых Советами органов перед Советами и населением, широкого привлечения граждан к участию в их работе.</text:p>
            <text:p text:style-name="P3"><text:bookmark text:name="p_17226"/>Советы народных депутатов и создаваемые ими органы систематически информируют население о своей работе и принятых решениях.</text:p>
            <text:p text:style-name="P4"> </text:p>
          </text:section>
        </text:section>
        <text:section text:style-name="Sect1" text:name="block_1300">
          <text:p text:style-name="P2"><text:bookmark text:name="p_539"/>Глава 13. Избирательная система</text:p>
          <text:p text:style-name="P4"> </text:p>
          <text:section text:style-name="Sect1" text:name="block_95">
            <text:p text:style-name="P6"><text:bookmark text:name="p_17227"/><text:span text:style-name="T13">Статья 95.</text:span> Выборы депутатов во все Советы народных депутатов производятся на основе всеобщего, равного и прямого избирательного права при тайном голосовании.</text:p>
            <text:p text:style-name="P4"> </text:p>
          </text:section>
          <text:section text:style-name="Sect1" text:name="block_96">
            <text:p text:style-name="P2"><text:bookmark text:name="p_17228"/><text:span text:style-name="T13">Статья 96.</text:span> Выборы депутатов являются всеобщими: все граждане СССР, достигшие 18 лет, имеют право избирать и быть избранными, за исключением лиц, признанных в установленном законом порядке умалишенными.</text:p>
            <text:p text:style-name="P3"><text:bookmark text:name="p_17229"/>Депутатом Верховного Совета СССР может быть избран гражданин СССР, достигший 21 года.</text:p>
            <text:p text:style-name="P4"> </text:p>
          </text:section>
          <text:section text:style-name="Sect1" text:name="block_97">
            <text:p text:style-name="P2"><text:bookmark text:name="p_17230"/><text:span text:style-name="T13">Статья 97.</text:span> Выборы депутатов являются равными: каждый избиратель имеет один голос; все избиратели участвуют в выборах на равных основаниях.</text:p>
            <text:p text:style-name="P4"> </text:p>
          </text:section>
          <text:section text:style-name="Sect1" text:name="block_98">
            <text:p text:style-name="P2"><text:bookmark text:name="p_17231"/><text:span text:style-name="T13">Статья 98.</text:span> Выборы депутатов являются прямыми: депутаты всех Советов народных депутатов избираются гражданами непосредственно.</text:p>
            <text:p text:style-name="P4"> </text:p>
          </text:section>
          <text:section text:style-name="Sect1" text:name="block_99">
            <text:p text:style-name="P2"><text:bookmark text:name="p_17232"/><text:span text:style-name="T13">Статья 99.</text:span> Голосование при выборах депутатов является тайным: контроль за волеизъявлением избирателей не допускается.</text:p>
            <text:p text:style-name="P4"> </text:p>
          </text:section>
          <text:section text:style-name="Sect1" text:name="block_100">
            <text:p text:style-name="P2"><text:bookmark text:name="p_17233"/><text:span text:style-name="T13">Статья 100.</text:span> Право выдвижения кандидатов в депутаты принадлежит организациям Коммунистической партии Советского Союза, профессиональных союзов, Всесоюзного Ленинского Коммунистического Союза Молодежи, кооперативным и другим общественным организациям, трудовым коллективам, а также собраниям военнослужащих по воинским частям.</text:p>
            <text:p text:style-name="P3"><text:bookmark text:name="p_17234"/>Гражданам СССР и общественным организациям гарантируется свободное и всестороннее обсуждение политических, деловых и личных качеств кандидатов в депутаты, а также право агитации на собраниях, в печати, по телевидению, радио.</text:p>
            <text:p text:style-name="P3"><text:bookmark text:name="p_17235"/>Расходы, связанные с проведением выборов в Советы народных депутатов, производятся за счет государства.</text:p>
            <text:p text:style-name="P4"> </text:p>
          </text:section>
          <text:section text:style-name="Sect1" text:name="block_101">
            <text:p text:style-name="P2"><text:bookmark text:name="p_17236"/><text:span text:style-name="T13">Статья 101.</text:span> Выборы депутатов в Советы народных депутатов производятся по избирательным округам.</text:p>
            <text:p text:style-name="P3"><text:bookmark text:name="p_17237"/>Гражданин СССР не может, как правило, быть избран более чем в два Совета народных депутатов.</text:p>
            <text:p text:style-name="P3"><text:bookmark text:name="p_17238"/><text:soft-page-break/>Проведение выборов в Советы обеспечивают избирательные комиссии, которые образуются из представителей от общественных организаций, трудовых коллективов и собраний военнослужащих по воинским частям.</text:p>
            <text:p text:style-name="P3"><text:bookmark text:name="p_17239"/>Порядок проведения выборов в Советы народных депутатов определяется законами Союза ССР, союзных и автономных республик.</text:p>
            <text:p text:style-name="P4"> </text:p>
          </text:section>
          <text:section text:style-name="Sect1" text:name="block_102">
            <text:p text:style-name="P2"><text:bookmark text:name="p_17240"/><text:span text:style-name="T13">Статья 102.</text:span> Избиратели дают наказы своим депутатам.</text:p>
            <text:p text:style-name="P3"><text:bookmark text:name="p_17241"/>Соответствующие Советы народных депутатов рассматривают наказы избирателей, учитывают их при разработке планов экономического и социального развития и составлении бюджета, организуют выполнение наказов и информируют граждан об их реализации.</text:p>
            <text:p text:style-name="P4"> </text:p>
          </text:section>
        </text:section>
        <text:section text:style-name="Sect1" text:name="block_1400">
          <text:p text:style-name="P2"><text:bookmark text:name="p_265"/>Глава 14. Народный депутат</text:p>
          <text:p text:style-name="P4"> </text:p>
          <text:section text:style-name="Sect1" text:name="block_103">
            <text:p text:style-name="P6"><text:bookmark text:name="p_266"/><text:span text:style-name="T13">Статья 103.</text:span> Депутаты являются полномочными представителями народа в Советах народных депутатов.</text:p>
            <text:p text:style-name="P3"><text:bookmark text:name="p_267"/>Участвуя в работе Советов, депутаты решают вопросы государственного, хозяйственного и социально-культурного строительства, организуют проведение решений Советов в жизнь, осуществляют контроль за работой государственных органов, предприятий, учреждений и организаций.</text:p>
            <text:p text:style-name="P3"><text:bookmark text:name="p_17242"/>В своей деятельности депутат руководствуется общегосударственными интересами, учитывает запросы населения избирательного округа, добивается претворения в жизнь наказов избирателей.</text:p>
            <text:p text:style-name="P4"> </text:p>
          </text:section>
          <text:section text:style-name="Sect1" text:name="block_104">
            <text:p text:style-name="P2"><text:bookmark text:name="p_17243"/><text:span text:style-name="T13">Статья 104.</text:span> Депутат осуществляет свои полномочия, не порывая с производственной или служебной деятельностью.</text:p>
            <text:p text:style-name="P3"><text:bookmark text:name="p_17244"/>На время сессий Совета, а также для осуществления депутатских полномочий в других случаях, предусмотренных законом, депутат освобождается от выполнения производственных или служебных обязанностей с сохранением среднего заработка по месту постоянной работы.</text:p>
            <text:p text:style-name="P4"> </text:p>
          </text:section>
          <text:section text:style-name="Sect1" text:name="block_105">
            <text:p text:style-name="P2"><text:bookmark text:name="p_17245"/><text:span text:style-name="T13">Статья 105.</text:span> Депутат имеет право запроса к соответствующим государственным органам и должностным лицам, которые обязаны дать ответ на запрос на сессии Совета.</text:p>
            <text:p text:style-name="P3"><text:bookmark text:name="p_272"/>Депутат вправе обращаться во все государственные и общественные органы, предприятия, учреждения, организации по вопросам депутатской деятельности и принимать участие в рассмотрении поставленных им вопросов. Руководители соответствующих государственных и общественных органов, предприятий, учреждений и организаций обязаны безотлагательно принимать депутата и рассматривать его предложения в установленные сроки.</text:p>
            <text:p text:style-name="P4"> </text:p>
          </text:section>
          <text:section text:style-name="Sect1" text:name="block_106">
            <text:p text:style-name="P2"><text:bookmark text:name="p_273"/><text:span text:style-name="T13">Статья 106.</text:span> Депутату обеспечиваются условия для беспрепятственного и эффективного осуществления его прав и обязанностей.</text:p>
            <text:p text:style-name="P3"><text:bookmark text:name="p_274"/><text:soft-page-break/>Неприкосновенность депутатов, а также другие гарантии депутатской деятельности устанавливаются Законом о статусе депутатов и другими законодательными актами Союза ССР, союзных и автономных республик.</text:p>
            <text:p text:style-name="P4"> </text:p>
          </text:section>
          <text:section text:style-name="Sect1" text:name="block_107">
            <text:p text:style-name="P2"><text:bookmark text:name="p_17246"/><text:span text:style-name="T13">Статья 107.</text:span> Депутат обязан отчитываться о своей работе и работе Совета перед избирателями, а также перед коллективами и общественными организациями, выдвинувшими его кандидатом в депутаты.</text:p>
            <text:p text:style-name="P3"><text:bookmark text:name="p_17247"/>Депутат, не оправдавший доверия избирателей, может быть в любое время отозван по решению большинства избирателей в установленном законом порядке.</text:p>
          </text:section>
        </text:section>
      </text:section>
      <text:p text:style-name="P2"> </text:p>
      <text:section text:style-name="Sect1" text:name="block_500000">
        <text:p text:style-name="P5"><text:bookmark text:name="p_277"/>V. Высшие органы государственной власти и управления СССР</text:p>
        <text:p text:style-name="P4"> </text:p>
        <text:section text:style-name="Sect1" text:name="block_1500">
          <text:p text:style-name="P5"><text:bookmark text:name="p_17248"/>Глава 15. Верховный Совет СССР</text:p>
          <text:p text:style-name="P4"> </text:p>
          <text:section text:style-name="Sect1" text:name="block_108">
            <text:p text:style-name="P6"><text:bookmark text:name="p_17249"/><text:span text:style-name="T13">Статья 108.</text:span> Высшим органом государственной власти СССР является Верховный Совет СССР.</text:p>
            <text:p text:style-name="P3"><text:bookmark text:name="p_17250"/>Верховный Совет СССР правомочен решать все вопросы, отнесенные настоящей Конституцией к ведению Союза ССР.</text:p>
            <text:p text:style-name="P3"><text:bookmark text:name="p_17251"/>Принятие Конституции СССР, внесение в нее изменений; принятие в состав СССР новых республик, утверждение образования новых автономных республик и автономных областей; утверждение государственных планов экономического и социального развития СССР, государственного бюджета СССР и отчетов об их выполнении; образование подотчетных ему органов Союза ССР осуществляются исключительно Верховным Советом СССР.</text:p>
            <text:p text:style-name="P3"><text:bookmark text:name="p_17252"/>Законы СССР принимаются Верховным Советом СССР или всенародным голосованием (референдумом), проводимым по решению Верховного Совета СССР.</text:p>
            <text:p text:style-name="P4"> </text:p>
          </text:section>
          <text:section text:style-name="Sect1" text:name="block_109">
            <text:p text:style-name="P2"><text:bookmark text:name="p_17253"/><text:span text:style-name="T13">Статья 109.</text:span> Верховный Совет СССР состоит из двух палат: Совета Союза и Совета Национальностей.</text:p>
            <text:p text:style-name="P3"><text:bookmark text:name="p_17254"/>Палаты Верховного Совета СССР равноправны.</text:p>
            <text:p text:style-name="P4"> </text:p>
          </text:section>
          <text:section text:style-name="Sect1" text:name="block_110">
            <text:p text:style-name="P2"><text:bookmark text:name="p_17255"/><text:span text:style-name="T13">Статья 110.</text:span> Совет Союза и Совет Национальностей состоят из равного числа депутатов.</text:p>
            <text:p text:style-name="P3"><text:bookmark text:name="p_17256"/>Совет Союза избирается по избирательным округам с равной численностью населения.</text:p>
            <text:p text:style-name="P3"><text:bookmark text:name="p_17257"/>Совет Национальностей избирается по норме: 32 депутата от каждой союзной республики, 11 депутатов от каждой автономной республики, 5 депутатов от каждой автономной области и один депутат от каждого автономного округа.</text:p>
            <text:p text:style-name="P3"><text:bookmark text:name="p_17258"/>Совет Союза и Совет Национальностей по представлению избираемых ими мандатных комиссий принимают решение о признании полномочий депутатов, а в случае нарушения законодательства о выборах - о признании выборов отдельных депутатов недействительными.</text:p>
            <text:p text:style-name="P4"> </text:p>
          </text:section>
          <text:section text:style-name="Sect1" text:name="block_111">
            <text:p text:style-name="P2"><text:bookmark text:name="p_17259"/><text:soft-page-break/><text:span text:style-name="T13">Статья 111.</text:span> Каждая палата Верховного Совета СССР избирает Председателя палаты и четырех его заместителей.</text:p>
            <text:p text:style-name="P3"><text:bookmark text:name="p_17260"/>Председатели Совета Союза и Совета Национальностей руководят заседаниями соответствующих палат и ведают их внутренним распорядком.</text:p>
            <text:p text:style-name="P3"><text:bookmark text:name="p_17261"/>Совместные заседания палат Верховного Совета СССР ведут поочередно председатели Совета Союза и Совета Национальностей.</text:p>
            <text:p text:style-name="P4"> </text:p>
          </text:section>
          <text:section text:style-name="Sect1" text:name="block_112">
            <text:p text:style-name="P2"><text:bookmark text:name="p_17262"/><text:span text:style-name="T13">Статья 112</text:span>. Сессии Верховного Совета СССР созываются два раза в год.</text:p>
            <text:p text:style-name="P3"><text:bookmark text:name="p_17263"/>Внеочередные сессии созываются Президиумом Верховного Совета СССР по его инициативе, а также по предложению союзной республики или не менее трети депутатов одной из палат.</text:p>
            <text:p text:style-name="P3"><text:bookmark text:name="p_311"/>Сессия Верховного Совета СССР состоит из раздельных и совместных заседаний палат, а также проводимых в период между ними заседаний постоянных комиссий палат или комиссий Верховного Совета СССР. Сессия открывается и закрывается на раздельных или совместных заседаниях палат.</text:p>
            <text:p text:style-name="P4"> </text:p>
          </text:section>
          <text:section text:style-name="Sect1" text:name="block_113">
            <text:p text:style-name="P2"><text:bookmark text:name="p_17264"/><text:span text:style-name="T13">Статья 113</text:span>. Право законодательной инициативы в Верховном Совете СССР принадлежит Совету Союза, Совету Национальностей, Президиуму Верховного Совета СССР, Совету Министров СССР, союзным республикам в лице их высших органов государственной власти, комиссиям Верховного Совета СССР и постоянным комиссиям его палат, депутатам Верховного Совета СССР, Верховному Суду СССР, Генеральному прокурору СССР.</text:p>
            <text:p text:style-name="P3"><text:bookmark text:name="p_17265"/>Правом законодательной инициативы обладают также общественные организации в лице их общесоюзных органов.</text:p>
            <text:p text:style-name="P4"> </text:p>
          </text:section>
          <text:section text:style-name="Sect1" text:name="block_114">
            <text:p text:style-name="P2"><text:bookmark text:name="p_17266"/><text:span text:style-name="T13">Статья 114.</text:span> Проекты законов и другие вопросы, внесенные на рассмотрение Верховного Совета СССР, обсуждаются палатами на их раздельных или совместных заседаниях. В случае необходимости проект закона либо соответствующий вопрос может быть передан для предварительного или дополнительного рассмотрения в одну или несколько комиссий.</text:p>
            <text:p text:style-name="P3"><text:bookmark text:name="p_17267"/>Закон СССР считается принятым, если в каждой из палат Верховного Совета СССР за него проголосовало большинство от общего числа депутатов палаты. Постановления и иные акты Верховного Совета СССР принимаются большинством от общего числа депутатов Верховного Совета СССР.</text:p>
            <text:p text:style-name="P3"><text:bookmark text:name="p_17268"/>Проекты законов и другие наиболее важные вопросы государственной жизни решением Верховного Совета СССР либо Президиума Верховного Совета СССР, принятым по их инициативе или по предложению союзной республики, могут быть вынесены на всенародное обсуждение.</text:p>
            <text:p text:style-name="P4"> </text:p>
          </text:section>
          <text:section text:style-name="Sect1" text:name="block_115">
            <text:p text:style-name="P2"><text:bookmark text:name="p_17269"/><text:span text:style-name="T13">Статья 115.</text:span> В случае разногласия между Советом Союза и Советом Национальностей вопрос передается на разрешение согласительной комиссии, образуемой палатами на паритетных началах, после чего вопрос вторично рассматривается Советом Союза и Советом Национальностей на совместном заседании. Если и в этом случае согласие не будет достигнуто, вопрос переносится на обсуждение следующей сессии Верховного Совета СССР или передается им на всенародное голосование (референдум).</text:p>
            <text:p text:style-name="P4"> </text:p>
          </text:section>
          <text:section text:style-name="Sect1" text:name="block_116">
            <text:p text:style-name="P2"><text:bookmark text:name="p_17270"/><text:soft-page-break/><text:span text:style-name="T13">Статья 116.</text:span> Законы СССР, постановления и иные акты Верховного Совета СССР публикуются на языках союзных республик за подписями Председателя и Секретаря Президиума Верховного Совета СССР.</text:p>
            <text:p text:style-name="P4"> </text:p>
          </text:section>
          <text:section text:style-name="Sect1" text:name="block_117">
            <text:p text:style-name="P2"><text:bookmark text:name="p_17271"/><text:span text:style-name="T13">Статья 117.</text:span> Депутат Верховного Совета СССР имеет право обратиться с запросом к Совету Министров СССР, к министрам и руководителям других органов, образуемых Верховным Советом СССР. Совет Министров СССР или должностное лицо, к которому обращен запрос, обязаны дать не более чем в трехдневный срок устный или письменный ответ на данной сессии Верховного Совета СССР.</text:p>
            <text:p text:style-name="P4"> </text:p>
          </text:section>
          <text:section text:style-name="Sect1" text:name="block_118">
            <text:p text:style-name="P2"><text:bookmark text:name="p_17272"/><text:span text:style-name="T13">Статья 118.</text:span> Депутат Верховного Совета СССР не может быть привлечен к уголовной ответственности, арестован или подвергнут мерам административного взыскания, налагаемым в судебном порядке, без согласия Верховного Совета СССР, а в период между его сессиями - без согласия Президиума Верховного Совета СССР.</text:p>
            <text:p text:style-name="P4"> </text:p>
          </text:section>
          <text:section text:style-name="Sect1" text:name="block_119">
            <text:p text:style-name="P2"><text:bookmark text:name="p_17273"/><text:span text:style-name="T13">Статья 119.</text:span> Верховный Совет СССР избирает на совместном заседании палат Президиум Верховного Совета СССР - постоянно действующий орган Верховного Совета СССР, подотчетный ему во всей своей деятельности и осуществляющий в пределах, предусмотренных Конституцией, функции высшего органа государственной власти СССР в период между его сессиями.</text:p>
            <text:p text:style-name="P4"> </text:p>
          </text:section>
          <text:section text:style-name="Sect1" text:name="block_120">
            <text:p text:style-name="P2"><text:bookmark text:name="p_17274"/><text:span text:style-name="T13">Статья 120.</text:span> Президиум Верховного Совета СССР избирается из числа депутатов в составе Председателя Президиума Верховного Совета, Первого заместителя Председателя, пятнадцати заместителей Председателя - по одному от каждой союзной республики, Секретаря Президиума и двадцати одного члена Президиума Верховного Совета СССР.</text:p>
            <text:p text:style-name="P4"> </text:p>
          </text:section>
          <text:section text:style-name="Sect1" text:name="block_121">
            <text:p text:style-name="P2"><text:bookmark text:name="p_15695"/><text:span text:style-name="T13">Статья 121.</text:span> Президиум Верховного Совета СССР:</text:p>
            <text:p text:style-name="P3"><text:bookmark text:name="p_17275"/>1) назначает выборы в Верховный Совет СССР;</text:p>
            <text:p text:style-name="P3"><text:bookmark text:name="p_15696"/>2) созывает сессии Верховного Совета СССР;</text:p>
            <text:p text:style-name="P3"><text:bookmark text:name="p_17276"/>3) координирует деятельность постоянных комиссий палат Верховного Совета СССР;</text:p>
            <text:p text:style-name="P3"><text:bookmark text:name="p_17277"/>4) осуществляет контроль за соблюдением Конституции СССР и обеспечивает соответствие конституций и законов союзных республик Конституции и законам СССР;</text:p>
            <text:p text:style-name="P3"><text:bookmark text:name="p_321"/>5) дает толкование законов СССР;</text:p>
            <text:p text:style-name="P3"><text:bookmark text:name="p_324"/>6) ратифицирует и денонсирует международные договоры СССР;</text:p>
            <text:p text:style-name="P3"><text:bookmark text:name="p_17278"/>7) отменяет постановления и распоряжения Совета Министров СССР и Советов Министров союзных республик в случае несоответствия их закону;</text:p>
            <text:p text:style-name="P3"><text:bookmark text:name="p_17279"/>8) устанавливает воинские звания, дипломатические ранги и иные специальные звания; присваивает высшие воинские звания, дипломатические ранги и иные специальные звания;</text:p>
            <text:p text:style-name="P3"><text:bookmark text:name="block_1219"/><text:bookmark text:name="p_17280"/>9) учреждает ордена и медали СССР; устанавливает почетные звания СССР; награждает орденами и медалями СССР; присваивает почетные звания СССР;</text:p>
            <text:p text:style-name="P3"><text:bookmark text:name="p_17281"/><text:soft-page-break/>10) принимает в гражданство СССР; решает вопросы о выходе из гражданства СССР и лишении гражданства СССР, о предоставлении убежища;</text:p>
            <text:p text:style-name="P3"><text:bookmark text:name="p_17282"/>11) издает общесоюзные акты об амнистии и осуществляет помилование;</text:p>
            <text:p text:style-name="P3"><text:bookmark text:name="p_15705"/>12) назначает и отзывает дипломатических представителей СССР в иностранных государствах и при международных организациях;</text:p>
            <text:p text:style-name="P3"><text:bookmark text:name="p_15706"/>13) принимает верительные и отзывные грамоты аккредитованных при нем дипломатических представителей иностранных государств;</text:p>
            <text:p text:style-name="P3"><text:bookmark text:name="p_15685"/>14) образует Совет обороны СССР и утверждает его состав, назначает и сменяет высшее командование Вооруженных Сил СССР;</text:p>
            <text:p text:style-name="P3"><text:bookmark text:name="p_17283"/>15) объявляет в интересах защиты СССР военное положение в отдельных местностях или по всей стране;</text:p>
            <text:p text:style-name="P3"><text:bookmark text:name="p_17284"/>16) объявляет общую или частичную мобилизацию;</text:p>
            <text:p text:style-name="P3"><text:bookmark text:name="p_17285"/>17) в период между сессиями Верховного Совета СССР объявляет состояние войны в случае военного нападения на СССР или в случае необходимости выполнения международных договорных обязательств по взаимной обороне от агрессии;</text:p>
            <text:p text:style-name="P3"><text:bookmark text:name="p_17286"/>18) осуществляет другие полномочия, установленные Конституцией и законами СССР.</text:p>
            <text:p text:style-name="P4"> </text:p>
          </text:section>
          <text:section text:style-name="Sect1" text:name="block_122">
            <text:p text:style-name="P2"><text:bookmark text:name="p_17287"/><text:span text:style-name="T13">Статья 122.</text:span> Президиум Верховного Совета СССР в период между сессиями Верховного Совета с последующим представлением на его утверждение на очередной сессии:</text:p>
            <text:p text:style-name="P3"><text:bookmark text:name="p_17288"/>1) вносит в случае необходимости изменения в действующие законодательные акты СССР;</text:p>
            <text:p text:style-name="P3"><text:bookmark text:name="p_17289"/>2) утверждает изменения границ между союзными республиками;</text:p>
            <text:p text:style-name="P3"><text:bookmark text:name="p_17290"/>3) по предложению Совета Министров СССР образует и упраздняет министерства СССР и государственные комитеты СССР;</text:p>
            <text:p text:style-name="P3"><text:bookmark text:name="p_17291"/>4) по представлению Председателя Совета Министров СССР освобождает от должности и назначает отдельных лиц, входящих в состав Совета Министров СССР.</text:p>
            <text:p text:style-name="P4"> </text:p>
          </text:section>
          <text:section text:style-name="Sect1" text:name="block_123">
            <text:p text:style-name="P2"><text:bookmark text:name="p_17292"/><text:span text:style-name="T13">Статья 123.</text:span> Президиум Верховного Совета СССР издает указы и принимает постановления.</text:p>
            <text:p text:style-name="P4"> </text:p>
          </text:section>
          <text:section text:style-name="Sect1" text:name="block_124">
            <text:p text:style-name="P2"><text:bookmark text:name="p_17293"/><text:span text:style-name="T13">Статья 124.</text:span> По истечении полномочий Верховного Совета СССР Президиум Верховного Совета СССР сохраняет свои полномочия вплоть до образования вновь избранным Верховным Советом СССР нового Президиума.</text:p>
            <text:p text:style-name="P3"><text:bookmark text:name="p_17294"/>Вновь избранный Верховный Совет СССР созывается Президиумом Верховного Совета СССР прежнего состава не позже чем через два месяца после выборов.</text:p>
            <text:p text:style-name="P4"> </text:p>
          </text:section>
          <text:section text:style-name="Sect1" text:name="block_125">
            <text:p text:style-name="P2"><text:bookmark text:name="p_17295"/><text:span text:style-name="T13">Статья 125.</text:span> Совет Союза и Совет Национальностей избирают из числа депутатов постоянные комиссии для предварительного рассмотрения и подготовки вопросов, относящихся к ведению Верховного Совета СССР, а также для содействия проведению в жизнь законов СССР и иных решений Верховного Совета СССР и его Президиума, контроля за деятельностью государственных органов и организаций. Палаты Верховного Совета СССР могут создавать также совместные комиссии на паритетных началах.</text:p>
            <text:p text:style-name="P3"><text:bookmark text:name="p_17296"/><text:soft-page-break/>Верховный Совет СССР создает, когда сочтет необходимым, следственные, ревизионные и иные комиссии по любому вопросу.</text:p>
            <text:p text:style-name="P3"><text:bookmark text:name="p_17297"/>Все государственные и общественные органы, организации и должностные лица обязаны выполнять требования комиссий Верховного Совета СССР и комиссий его палат, представлять им необходимые материалы и документы.</text:p>
            <text:p text:style-name="P3"><text:bookmark text:name="p_17298"/>Рекомендации комиссий подлежат обязательному рассмотрению государственными и общественными органами, учреждениями и организациями. О результатах рассмотрения или о принятых мерах должно быть сообщено комиссиям в установленный срок.</text:p>
            <text:p text:style-name="P4"> </text:p>
          </text:section>
          <text:section text:style-name="Sect1" text:name="block_126">
            <text:p text:style-name="P2"><text:bookmark text:name="p_17299"/><text:span text:style-name="T13">Статья 126.</text:span> Верховный Совет СССР осуществляет контроль за деятельностью всех подотчетных ему государственных органов.</text:p>
            <text:p text:style-name="P3"><text:bookmark text:name="p_17300"/>Верховный Совет СССР образует Комитет народного контроля СССР, возглавляющий систему органов народного контроля.</text:p>
            <text:p text:style-name="P3"><text:bookmark text:name="p_15088"/>Организация и порядок деятельности органов народного контроля определяются Законом о народном контроле в СССР.</text:p>
            <text:p text:style-name="P4"> </text:p>
          </text:section>
          <text:section text:style-name="Sect1" text:name="block_127">
            <text:p text:style-name="P2"><text:bookmark text:name="p_17301"/><text:span text:style-name="T13">Статья 127.</text:span> Порядок деятельности Верховного Совета СССР и его органов определяется Регламентом Верховного Совета СССР и другими законами СССР, издаваемыми на основе Конституции СССР.</text:p>
            <text:p text:style-name="P4"> </text:p>
          </text:section>
        </text:section>
        <text:section text:style-name="Sect1" text:name="block_1600">
          <text:p text:style-name="P2"><text:bookmark text:name="p_15102"/>Глава 16. Совет Министров СССР</text:p>
          <text:p text:style-name="P4"> </text:p>
          <text:section text:style-name="Sect1" text:name="block_128">
            <text:p text:style-name="P6"><text:bookmark text:name="p_15103"/><text:span text:style-name="T13">Статья 128.</text:span> Совет Министров СССР - Правительство СССР - является высшим исполнительным и распорядительным органом государственной власти СССР.</text:p>
            <text:p text:style-name="P4"> </text:p>
          </text:section>
          <text:section text:style-name="Sect1" text:name="block_129">
            <text:p text:style-name="P2"><text:bookmark text:name="p_15104"/><text:span text:style-name="T13">Статья 129.</text:span> Совет Министров СССР образуется Верховным Советом СССР на совместном заседании Совета Союза и Совета Национальностей в составе Председателя Совета Министров СССР, первых заместителей и заместителей Председателя, министров СССР, председателей государственных комитетов СССР.</text:p>
            <text:p text:style-name="P3"><text:bookmark text:name="p_15105"/>В состав Совета Министров СССР входят по должности председатели Советов Министров союзных республик.</text:p>
            <text:p text:style-name="P3"><text:bookmark text:name="p_15106"/>По представлению Председателя Совета Министров СССР Верховный Совет СССР может включить в состав Правительства СССР руководителей других органов и организаций СССР.</text:p>
            <text:p text:style-name="P3"><text:bookmark text:name="p_15107"/>Совет Министров СССР слагает свои полномочия перед вновь избранным Верховным Советом СССР на его первой сессии.</text:p>
            <text:p text:style-name="P4"> </text:p>
          </text:section>
          <text:section text:style-name="Sect1" text:name="block_130">
            <text:p text:style-name="P2"><text:bookmark text:name="p_17302"/><text:span text:style-name="T13">Статья 130.</text:span> Совет Министров СССР ответствен перед Верховным Советом СССР и ему подотчетен, а в период между сессиями Верховного Совета СССР - перед Президиумом Верховного Совета СССР, которому подотчетен.</text:p>
            <text:p text:style-name="P3"><text:bookmark text:name="p_17303"/><text:soft-page-break/>Совет Министров СССР регулярно отчитывается о своей работе перед Верховным Советом СССР.</text:p>
            <text:p text:style-name="P4"> </text:p>
          </text:section>
          <text:section text:style-name="Sect1" text:name="block_131">
            <text:p text:style-name="P2"><text:bookmark text:name="p_17304"/><text:span text:style-name="T13">Статья 131.</text:span> Совет Министров СССР правомочен решать все вопросы государственного управления, отнесенные к ведению Союза ССР, поскольку они не входят, согласно Конституции, в компетенцию Верховного Совета СССР и Президиума Верховного Совета СССР.</text:p>
            <text:p text:style-name="P3"><text:bookmark text:name="p_15113"/>В пределах своих полномочий Совет Министров СССР:</text:p>
            <text:p text:style-name="P3"><text:bookmark text:name="p_15114"/>1) обеспечивает руководство народным хозяйством и социально-культурным строительством; разрабатывает и осуществляет меры по обеспечению роста благосостояния и культуры народа, по развитию науки и техники, рациональному использованию и охране природных ресурсов, по укреплению денежной и кредитной системы, проведению единой политики цен, оплаты труда, социального обеспечения, организации государственного страхования и единой системы учета и статистики; организует управление промышленными, строительными, сельскохозяйственными предприятиями и объединениями, предприятиями транспорта и связи, банками, а также иными организациями и учреждениями союзного подчинения;</text:p>
            <text:p text:style-name="P3"><text:bookmark text:name="p_15115"/>2) разрабатывает и вносит в Верховный Совет СССР текущие и перспективные государственные планы экономического и социального развития СССР, государственный бюджет СССР; принимает меры по осуществлению государственных планов и бюджета; представляет Верховному Совету СССР отчеты о выполнении планов и исполнении бюджета;</text:p>
            <text:p text:style-name="P3"><text:bookmark text:name="p_15734"/>3) осуществляет меры по защите интересов государства, охране социалистической собственности и общественного порядка, по обеспечению и защите прав и свобод граждан;</text:p>
            <text:p text:style-name="P3"><text:bookmark text:name="p_15735"/>4) принимает меры по обеспечению государственной безопасности;</text:p>
            <text:p text:style-name="P3"><text:bookmark text:name="p_15736"/>5) осуществляет общее руководство строительством Вооруженных Сил СССР, определяет ежегодные контингенты граждан, подлежащих призыву на действительную военную службу;</text:p>
            <text:p text:style-name="P3"><text:bookmark text:name="p_15118"/>6) осуществляет общее руководство в области отношений с иностранными государствами, внешней торговли, экономического, научно-технического и культурного сотрудничества СССР с зарубежными странами; принимает меры к обеспечению выполнения международных договоров СССР; утверждает и денонсирует межправительственные международные договоры;</text:p>
            <text:p text:style-name="P3"><text:bookmark text:name="p_15737"/>7) образует в случае необходимости комитеты, главные управления и другие ведомства при Совете Министров СССР по делам хозяйственного, социально-культурного и оборонного строительства.</text:p>
            <text:p text:style-name="P4"> </text:p>
          </text:section>
          <text:section text:style-name="Sect1" text:name="block_132">
            <text:p text:style-name="P2"><text:bookmark text:name="p_15120"/><text:span text:style-name="T13">Статья 132.</text:span> Для решения вопросов, связанных с обеспечением руководства народным хозяйством, и других вопросов государственного управления в качестве постоянного органа Совета Министров СССР действует Президиум Совета Министров СССР в составе Председателя Совета Министров СССР, первых заместителей и заместителей Председателя.</text:p>
            <text:p text:style-name="P4"> </text:p>
          </text:section>
          <text:section text:style-name="Sect1" text:name="block_133">
            <text:p text:style-name="P2"><text:bookmark text:name="p_17305"/><text:span text:style-name="T13">Статья 133.</text:span> Совет Министров СССР на основе и во исполнение законов СССР и иных решений Верховного Совета СССР и его Президиума издает постановления и распоряжения и проверяет их исполнение. Постановления и распоряжения Совета Министров СССР обязательны к исполнению на всей территории СССР.</text:p>
            <text:p text:style-name="P4"> </text:p>
          </text:section>
          <text:section text:style-name="Sect1" text:name="block_134">
            <text:p text:style-name="P2"><text:bookmark text:name="p_15122"/><text:soft-page-break/><text:span text:style-name="T13">Статья 134.</text:span> Совет Министров СССР имеет право по вопросам, отнесенным к ведению Союза ССР, приостанавливать исполнение постановлений и распоряжений Советов Министров союзных республик, а также отменять акты министерств СССР, государственных комитетов СССР, других подведомственных ему органов.</text:p>
            <text:p text:style-name="P4"> </text:p>
          </text:section>
          <text:section text:style-name="Sect1" text:name="block_135">
            <text:p text:style-name="P2"><text:bookmark text:name="p_15123"/><text:span text:style-name="T13">Статья 135.</text:span> Совет Министров СССР объединяет и направляет работу общесоюзных и союзно-республиканских министерств и государственных комитетов СССР, других подведомственных ему органов.</text:p>
            <text:p text:style-name="P3"><text:bookmark text:name="p_15124"/>Общесоюзные министерства и государственные комитеты СССР руководят порученными им отраслями управления или осуществляют межотраслевое управление на всей территории СССР непосредственно либо через создаваемые ими органы.</text:p>
            <text:p text:style-name="P3"><text:bookmark text:name="p_17306"/>Союзно-республиканские министерства и государственные комитеты СССР руководят порученными им отраслями управления или осуществляют межотраслевое управление, как правило, через соответствующие министерства, государственные комитеты, другие органы союзных республик и управляют непосредственно отдельными предприятиями и объединениями, находящимися в союзном подчинении. Порядок передачи предприятий и объединений из республиканского и местного подчинения в союзное определяется Президиумом Верховного Совета СССР.</text:p>
            <text:p text:style-name="P3"><text:bookmark text:name="p_17307"/>Министерства и государственные комитеты СССР несут ответственность за состояние и развитие порученных им сфер управления; в пределах своей компетенции издают акты на основе и во исполнение законов СССР, иных решений Верховного Совета СССР и его Президиума, постановлений и распоряжений Совета Министров СССР; организуют и проверяют их исполнение.</text:p>
            <text:p text:style-name="P4"> </text:p>
          </text:section>
          <text:section text:style-name="Sect1" text:name="block_136">
            <text:p text:style-name="P2"><text:bookmark text:name="p_15127"/><text:span text:style-name="T13">Статья 136.</text:span> Компетенция Совета Министров СССР и его Президиума, порядок их деятельности, отношения Совета Министров с другими государственными органами, а также перечень общесоюзных и союзно-республиканских министерств и государственных комитетов СССР определяются на основе Конституции Законом о Совете Министров СССР.</text:p>
          </text:section>
        </text:section>
      </text:section>
      <text:p text:style-name="P2"> </text:p>
      <text:section text:style-name="Sect1" text:name="block_600000">
        <text:p text:style-name="P5"><text:bookmark text:name="p_449"/>VI. Основы построения органов государственной власти и управления в союзных республиках</text:p>
        <text:p text:style-name="P4"> </text:p>
        <text:section text:style-name="Sect1" text:name="block_1700">
          <text:p text:style-name="P5"><text:bookmark text:name="p_450"/>Глава 17. Высшие органы государственной власти и управления союзной республики</text:p>
          <text:p text:style-name="P4"> </text:p>
          <text:section text:style-name="Sect1" text:name="block_137">
            <text:p text:style-name="P6"><text:bookmark text:name="p_17308"/><text:span text:style-name="T13">Статья 137.</text:span> Высшим органом государственной власти союзной республики является Верховный Совет союзной республики.</text:p>
            <text:p text:style-name="P3"><text:bookmark text:name="p_17309"/>Верховный Совет союзной республики правомочен решать все вопросы, отнесенные к ведению союзной республики Конституцией СССР и Конституцией союзной республики.</text:p>
            <text:p text:style-name="P3"><text:bookmark text:name="p_17310"/>Принятие Конституции союзной республики, внесение в нее изменений; утверждение государственных планов экономического и социального развития, государственного бюджета союзной республики и отчетов об их выполнении; образование подотчетных ему органов осуществляются исключительно Верховным Советом союзной республики.</text:p>
            <text:p text:style-name="P3"><text:bookmark text:name="p_17311"/>Законы союзной республики принимаются Верховным Советом союзной республики или народным голосованием (референдумом), проводимым по решению Верховного Совета союзной республики.</text:p>
            <text:p text:style-name="P4"><text:soft-page-break/> </text:p>
          </text:section>
          <text:section text:style-name="Sect1" text:name="block_138">
            <text:p text:style-name="P2"><text:bookmark text:name="p_17312"/><text:span text:style-name="T13">Статья 138.</text:span> Верховный Совет союзной республики избирает Президиум Верховного Совета - постоянно действующий орган Верховного Совета союзной республики, подотчетный ему во всей своей деятельности. Состав и полномочия Президиума Верховного Совета союзной республики определяются Конституцией союзной республики.</text:p>
            <text:p text:style-name="P4"> </text:p>
          </text:section>
          <text:section text:style-name="Sect1" text:name="block_139">
            <text:p text:style-name="P2"><text:bookmark text:name="p_600"/><text:span text:style-name="T13">Статья 139.</text:span> Верховный Совет союзной республики образует Совет Министров союзной республики - Правительство союзной республики - высший исполнительный и распорядительный орган государственной власти союзной республики.</text:p>
            <text:p text:style-name="P3"><text:bookmark text:name="p_17313"/>Совет Министров союзной республики ответствен перед Верховным Советом союзной республики и ему подотчетен, а в период между сессиями Верховного Совета - перед Президиумом Верховного Совета союзной республики, которому подотчетен.</text:p>
            <text:p text:style-name="P4"> </text:p>
          </text:section>
          <text:section text:style-name="Sect1" text:name="block_140">
            <text:p text:style-name="P2"><text:bookmark text:name="p_15128"/><text:span text:style-name="T13">Статья 140.</text:span> Совет Министров союзной республики издает постановления и распоряжения на основе и во исполнение законодательных актов СССР и союзной республики, постановлений и распоряжений Совета Министров СССР, организует и проверяет их исполнение.</text:p>
            <text:p text:style-name="P4"> </text:p>
          </text:section>
          <text:section text:style-name="Sect1" text:name="block_141">
            <text:p text:style-name="P2"><text:bookmark text:name="p_455"/><text:span text:style-name="T13">Статья 141.</text:span> Совет Министров союзной республики имеет право приостанавливать исполнение постановлений и распоряжений Советов Министров автономных республик, отменять решения и распоряжения исполнительных комитетов краевых, областных, городских (городов республиканского подчинения) Советов народных депутатов, Советов народных депутатов автономных областей, а в союзных республиках, не имеющих областного деления, - исполнительных комитетов районных и соответствующих городских Советов народных депутатов.</text:p>
            <text:p text:style-name="P4"> </text:p>
          </text:section>
          <text:section text:style-name="Sect1" text:name="block_142">
            <text:p text:style-name="P2"><text:bookmark text:name="p_456"/><text:span text:style-name="T13">Статья 142.</text:span> Совет Министров союзной республики объединяет и направляет работу союзно-республиканских и республиканских министерств, государственных комитетов союзной республики, других подведомственных ему органов.</text:p>
            <text:p text:style-name="P3"><text:bookmark text:name="p_457"/>Союзно-республиканские министерства и государственные комитеты союзной республики руководят порученными им отраслями управления или осуществляют межотраслевое управление, подчиняясь как Совету Министров союзной республики, так и соответствующему союзно-республиканскому министерству СССР или государственному комитету СССР.</text:p>
            <text:p text:style-name="P3"><text:bookmark text:name="p_458"/>Республиканские министерства и государственные комитеты руководят порученными им отраслями управления или осуществляют межотраслевое управление, подчиняясь Совету Министров союзной республики.</text:p>
            <text:p text:style-name="P4"> </text:p>
          </text:section>
        </text:section>
        <text:section text:style-name="Sect1" text:name="block_1800">
          <text:p text:style-name="P2"><text:bookmark text:name="p_602"/>Глава 18. Высшие органы государственной власти и управления автономной республики</text:p>
          <text:p text:style-name="P4"> </text:p>
          <text:section text:style-name="Sect1" text:name="block_143">
            <text:p text:style-name="P6"><text:bookmark text:name="p_17314"/><text:span text:style-name="T13">Статья 143.</text:span> Высшим органом государственной власти автономной республики является Верховный Совет автономной республики.</text:p>
            <text:p text:style-name="P3"><text:bookmark text:name="p_17315"/><text:soft-page-break/>Принятие Конституции автономной республики, внесение в нее изменений; утверждение государственных планов экономического и социального развития, а также государственного бюджета автономной республики; образование подотчетных ему органов осуществляется исключительно Верховным Советом автономной республики.</text:p>
            <text:p text:style-name="P3"><text:bookmark text:name="p_17316"/>Законы автономной республики принимаются Верховным Советом автономной республики.</text:p>
            <text:p text:style-name="P4"> </text:p>
          </text:section>
          <text:section text:style-name="Sect1" text:name="block_144">
            <text:p text:style-name="P2"><text:bookmark text:name="p_17317"/><text:span text:style-name="T13">Статья 144.</text:span> Верховный Совет автономной республики избирает Президиум Верховного Совета автономной республики и образует Совет Министров автономной республики - Правительство автономной республики.</text:p>
            <text:p text:style-name="P4"> </text:p>
          </text:section>
        </text:section>
        <text:section text:style-name="Sect1" text:name="block_1900">
          <text:p text:style-name="P2"><text:bookmark text:name="p_462"/>Глава 19. Местные органы государственной власти и управления</text:p>
          <text:p text:style-name="P4"> </text:p>
          <text:section text:style-name="Sect1" text:name="block_145">
            <text:p text:style-name="P6"><text:bookmark text:name="p_16793"/><text:span text:style-name="T13">Статья 145.</text:span> Органами государственной власти в краях, областях, автономных областях, автономных округах, районах, городах, районах в городах, поселках, сельских населенных пунктах являются соответствующие Советы народных депутатов.</text:p>
            <text:p text:style-name="P4"> </text:p>
          </text:section>
          <text:section text:style-name="Sect1" text:name="block_146">
            <text:p text:style-name="P2"><text:bookmark text:name="p_465"/><text:span text:style-name="T13">Статья 146.</text:span> Местные Советы народных депутатов решают все вопросы местного значения, исходя из общегосударственных интересов и интересов граждан, проживающих на территории Совета, проводят в жизнь решения вышестоящих государственных органов, руководят деятельностью нижестоящих Советов народных депутатов, участвуют в обсуждении вопросов республиканского и общесоюзного значения, вносят по ним свои предложения.</text:p>
            <text:p text:style-name="P3"><text:bookmark text:name="block_1462"/><text:bookmark text:name="p_466"/>Местные Советы народных депутатов руководят на своей территории государственным, хозяйственным и социально-культурным строительством; утверждают планы экономического и социального развития и местный бюджет; осуществляют руководство подчиненными им государственными органами, предприятиями, учреждениями и организациями; обеспечивают соблюдение законов, охрану государственного и общественного порядка, прав граждан; содействуют укреплению обороноспособности страны.</text:p>
            <text:p text:style-name="P4"> </text:p>
          </text:section>
          <text:section text:style-name="Sect1" text:name="block_147">
            <text:p text:style-name="P2"><text:bookmark text:name="p_467"/><text:span text:style-name="T13">Статья 147.</text:span> В пределах своих полномочий местные Советы народных депутатов обеспечивают комплексное экономическое и социальное развитие на их территории; осуществляют контроль за соблюдением законодательства расположенными на этой территории предприятиями, учреждениями и организациями вышестоящего подчинения; координируют и контролируют их деятельность в области землепользования, охраны природы, строительства, использования трудовых ресурсов, производства товаров народного потребления, социально-культурного, бытового и иного обслуживания населения.</text:p>
            <text:p text:style-name="P4"> </text:p>
          </text:section>
          <text:section text:style-name="Sect1" text:name="block_148">
            <text:p text:style-name="P2"><text:bookmark text:name="p_468"/><text:span text:style-name="T13">Статья 148.</text:span> Местные Советы народных депутатов принимают решения в пределах полномочий, предоставленных им законодательством Союза ССР, союзной и автономной республики. Решения местных Советов обязательны для исполнения всеми расположенными на территории Совета предприятиями, учреждениями и организациями, а также должностными лицами и гражданами.</text:p>
            <text:p text:style-name="P4"> </text:p>
          </text:section>
          <text:section text:style-name="Sect1" text:name="block_149">
            <text:p text:style-name="P2"><text:bookmark text:name="p_17318"/><text:soft-page-break/><text:span text:style-name="T13">Статья 149.</text:span> Исполнительными и распорядительными органами местных Советов народных депутатов являются избираемые ими из числа депутатов исполнительные комитеты.</text:p>
            <text:p text:style-name="P3"><text:bookmark text:name="p_15131"/>Исполнительные комитеты не реже одного раза в год отчитываются перед избравшими их Советами, а также на собраниях трудовых коллективов и по месту жительства граждан.</text:p>
            <text:p text:style-name="P4"> </text:p>
          </text:section>
          <text:section text:style-name="Sect1" text:name="block_150">
            <text:p text:style-name="P2"><text:bookmark text:name="p_17319"/><text:span text:style-name="T13">Статья 150.</text:span> Исполнительные комитеты местных Советов народных депутатов непосредственно подотчетны как Совету, их избравшему, так и вышестоящему исполнительному и распорядительному органу.</text:p>
          </text:section>
        </text:section>
      </text:section>
      <text:p text:style-name="P2"> </text:p>
      <text:section text:style-name="Sect1" text:name="block_700000">
        <text:p text:style-name="P5"><text:bookmark text:name="p_15133"/>VII. Правосудие, арбитраж и прокурорский надзор</text:p>
        <text:p text:style-name="P4"> </text:p>
        <text:section text:style-name="Sect1" text:name="block_2000">
          <text:p text:style-name="P5"><text:bookmark text:name="p_15134"/>Глава 20. Суд и арбитраж</text:p>
          <text:p text:style-name="P4"> </text:p>
          <text:section text:style-name="Sect1" text:name="block_151">
            <text:p text:style-name="P6"><text:bookmark text:name="p_475"/><text:span text:style-name="T13">Статья 151.</text:span> Правосудие в СССР осуществляется только судом.</text:p>
            <text:p text:style-name="P3"><text:bookmark text:name="p_476"/>В СССР действуют Верховный Суд СССР, Верховные Суды союзных республик, Верховные Суды автономных республик, краевые, областные, городские суды, суды автономных областей, суды автономных округов, районные (городские) народные суды, а также военные трибуналы в Вооруженных Силах.</text:p>
            <text:p text:style-name="P4"> </text:p>
          </text:section>
          <text:section text:style-name="Sect1" text:name="block_152">
            <text:p text:style-name="P2"><text:bookmark text:name="p_15740"/><text:span text:style-name="T13">Статья 152.</text:span> Все суды в СССР образуются на началах выборности судей и народных заседателей.</text:p>
            <text:p text:style-name="P3"><text:bookmark text:name="p_17320"/>Народные судьи районных (городских) народных судов избираются гражданами района (города) на основе всеобщего, равного и прямого избирательного права при тайном голосовании сроком на пять лет. Народные заседатели районных (городских) народных судов избираются на собраниях граждан по месту их работы или жительства открытым голосованием сроком на два с половиной года.</text:p>
            <text:p text:style-name="P3"><text:bookmark text:name="p_17321"/>Вышестоящие суды избираются соответствующими Советами народных депутатов сроком на пять лет.</text:p>
            <text:p text:style-name="P3"><text:bookmark text:name="p_17322"/>Судьи военных трибуналов избираются Президиумом Верховного Совета СССР сроком на пять лет, а народные заседатели - собраниями военнослужащих сроком на два с половиной года.</text:p>
            <text:p text:style-name="P3"><text:bookmark text:name="p_17323"/>Судьи и народные заседатели ответственны перед избирателями или избравшими их органами, отчитываются перед ними и могут быть ими отозваны в установленном законом порядке.</text:p>
            <text:p text:style-name="P4"> </text:p>
          </text:section>
          <text:section text:style-name="Sect1" text:name="block_153">
            <text:p text:style-name="P2"><text:bookmark text:name="p_17324"/><text:span text:style-name="T13">Статья 153.</text:span> Верховный Суд СССР является высшим судебным органом СССР и осуществляет надзор за судебной деятельностью судов СССР, а также судов союзных республик в пределах, установленных законом.</text:p>
            <text:p text:style-name="P3"><text:bookmark text:name="p_17325"/>Верховный Суд СССР избирается Верховным Советом СССР в составе Председателя, его заместителей, членов и народных заседателей. В состав Верховного Суда СССР входят по должности председатели Верховных Судов союзных республик.</text:p>
            <text:p text:style-name="P3"><text:bookmark text:name="p_611"/>Организация и порядок деятельности Верховного Суда СССР определяются Законом о Верховном Суде СССР.</text:p>
            <text:p text:style-name="P4"> </text:p>
          </text:section>
          <text:section text:style-name="Sect1" text:name="block_154">
            <text:p text:style-name="P2"><text:bookmark text:name="p_487"/><text:soft-page-break/><text:span text:style-name="T13">Статья 154.</text:span> Рассмотрение гражданских и уголовных дел во всех судах осуществляется коллегиально; в суде первой инстанции - с участием народных заседателей. Народные заседатели при осуществлении правосудия пользуются всеми правами судьи.</text:p>
            <text:p text:style-name="P4"> </text:p>
          </text:section>
          <text:section text:style-name="Sect1" text:name="block_155">
            <text:p text:style-name="P2"><text:bookmark text:name="p_488"/><text:span text:style-name="T13">Статья 155.</text:span> Судьи и народные заседатели независимы и подчиняются только закону.</text:p>
            <text:p text:style-name="P4"> </text:p>
          </text:section>
          <text:section text:style-name="Sect1" text:name="block_156">
            <text:p text:style-name="P2"><text:bookmark text:name="p_491"/><text:span text:style-name="T13">Статья 156.</text:span> Правосудие в СССР осуществляется на началах равенства граждан перед законом и судом.</text:p>
            <text:p text:style-name="P4"> </text:p>
          </text:section>
          <text:section text:style-name="Sect1" text:name="block_157">
            <text:p text:style-name="P2"><text:bookmark text:name="p_492"/><text:span text:style-name="T13">Статья 157.</text:span> Разбирательство дел во всех судах открытое. Слушание дел в закрытом заседании суда допускается лишь в случаях, установленных законом, с соблюдением при этом всех правил судопроизводства.</text:p>
            <text:p text:style-name="P4"> </text:p>
          </text:section>
          <text:section text:style-name="Sect1" text:name="block_158">
            <text:p text:style-name="P2"><text:bookmark text:name="p_493"/><text:span text:style-name="T13">Статья 158.</text:span> Обвиняемому обеспечивается право на защиту.</text:p>
            <text:p text:style-name="P4"> </text:p>
          </text:section>
          <text:section text:style-name="Sect1" text:name="block_159">
            <text:p text:style-name="P2"><text:bookmark text:name="p_494"/><text:span text:style-name="T13">Статья 159.</text:span> Судопроизводство ведется на языке союзной или автономной республики, автономной области, автономного округа или на языке большинства населения данной местности. Участвующим в деле лицам, не владеющим языком, на котором ведется судопроизводство, обеспечивается право полного ознакомления с материалами дела, участие в судебных действиях через переводчика и право выступать в суде на родном языке.</text:p>
            <text:p text:style-name="P4"> </text:p>
          </text:section>
          <text:section text:style-name="Sect1" text:name="block_160">
            <text:p text:style-name="P2"><text:bookmark text:name="p_495"/><text:span text:style-name="T13">Статья 160.</text:span> Никто не может быть признан виновным в совершении преступления, а также подвергнут уголовному наказанию иначе как по приговору суда и в соответствии с законом.</text:p>
            <text:p text:style-name="P4"> </text:p>
          </text:section>
          <text:section text:style-name="Sect1" text:name="block_161">
            <text:p text:style-name="P2"><text:bookmark text:name="p_496"/><text:span text:style-name="T13">Статья 161.</text:span> Для оказания юридической помощи гражданам и организациям действуют коллегии адвокатов. В случаях, предусмотренных законодательством, юридическая помощь гражданам оказывается бесплатно.</text:p>
            <text:p text:style-name="P3"><text:bookmark text:name="p_497"/>Организация и порядок деятельности адвокатуры определяются законодательством Союза ССР и союзных республик.</text:p>
            <text:p text:style-name="P4"> </text:p>
          </text:section>
          <text:section text:style-name="Sect1" text:name="block_162">
            <text:p text:style-name="P2"><text:bookmark text:name="p_498"/><text:span text:style-name="T13">Статья 162.</text:span> В судопроизводстве по гражданским и уголовным делам допускается участие представителей общественных организаций и трудовых коллективов.</text:p>
            <text:p text:style-name="P4"> </text:p>
          </text:section>
          <text:section text:style-name="Sect1" text:name="block_163">
            <text:p text:style-name="P2"><text:bookmark text:name="p_15136"/><text:span text:style-name="T13">Статья 163.</text:span> Разрешение хозяйственных споров между предприятиями, учреждениями и организациями осуществляется органами государственного арбитража в пределах их компетенции.</text:p>
            <text:p text:style-name="P3"><text:bookmark text:name="p_15137"/>Организация и порядок деятельности органов государственного арбитража определяются Законом о государственном арбитраже в СССР.</text:p>
            <text:p text:style-name="P4"> </text:p>
          </text:section>
        </text:section>
        <text:section text:style-name="Sect1" text:name="block_2100">
          <text:p text:style-name="P2"><text:bookmark text:name="p_502"/><text:soft-page-break/>Глава 21. Прокуратура</text:p>
          <text:p text:style-name="P4"> </text:p>
          <text:section text:style-name="Sect1" text:name="block_164">
            <text:p text:style-name="P6"><text:bookmark text:name="p_15138"/><text:span text:style-name="T13">Статья 164.</text:span> Высший надзор за точным и единообразным исполнением законов всеми министерствами, государственными комитетами и ведомствами, предприятиями, учреждениями и организациями, исполнительными и распорядительными органами местных Советов народных депутатов, колхозами, кооперативными и иными общественными организациями, должностными лицами, а также гражданами возлагается на Генерального прокурора СССР и подчиненных ему прокуроров.</text:p>
            <text:p text:style-name="P4"> </text:p>
          </text:section>
          <text:section text:style-name="Sect1" text:name="block_165">
            <text:p text:style-name="P2"><text:bookmark text:name="p_17326"/><text:span text:style-name="T13">Статья 165.</text:span> Генеральный прокурор СССР назначается Верховным Советом СССР, ответствен перед ним и ему подотчетен, а в период между сессиями Верховного Совета - перед Президиумом Верховного Совета СССР, которому подотчетен.</text:p>
            <text:p text:style-name="P4"> </text:p>
          </text:section>
          <text:section text:style-name="Sect1" text:name="block_166">
            <text:p text:style-name="P2"><text:bookmark text:name="p_15139"/><text:span text:style-name="T13">Статья 166.</text:span> Прокуроры союзных республик, автономных республик, краев, областей и автономных областей назначаются Генеральным прокурором СССР. Прокуроры автономных округов, районные и городские прокуроры назначаются прокурорами союзных республик и утверждаются Генеральным прокурором СССР.</text:p>
            <text:p text:style-name="P4"> </text:p>
          </text:section>
          <text:section text:style-name="Sect1" text:name="block_167">
            <text:p text:style-name="P2"><text:bookmark text:name="p_15140"/><text:span text:style-name="T13">Статья 167.</text:span> Срок полномочий Генерального прокурора СССР и всех нижестоящих прокуроров - пять лет.</text:p>
            <text:p text:style-name="P4"> </text:p>
          </text:section>
          <text:section text:style-name="Sect1" text:name="block_168">
            <text:p text:style-name="P2"><text:bookmark text:name="p_15141"/><text:span text:style-name="T13">Статья 168.</text:span> Органы прокуратуры осуществляют свои полномочия независимо от каких бы то ни было местных органов, подчиняясь только Генеральному прокурору СССР.</text:p>
            <text:p text:style-name="P3"><text:bookmark text:name="p_15142"/>Организация и порядок деятельности органов прокуратуры определяются Законом о прокуратуре СССР.</text:p>
          </text:section>
        </text:section>
      </text:section>
      <text:p text:style-name="P2"> </text:p>
      <text:section text:style-name="Sect1" text:name="block_800000">
        <text:p text:style-name="P5"><text:bookmark text:name="p_509"/>VIII. Герб, флаг, гимн и столица СССР</text:p>
        <text:p text:style-name="P4"> </text:p>
        <text:section text:style-name="Sect1" text:name="block_169">
          <text:p text:style-name="P6"><text:bookmark text:name="p_510"/><text:span text:style-name="T13">Статья 169.</text:span> Государственный герб Союза Советских Социалистических Республик представляет собой изображение серпа и молота на фоне земного шара, в лучах солнца и в обрамлении колосьев, с надписью на языках союзных республик: "Пролетарии всех стран, соединяйтесь!". В верхней части герба - пятиконечная звезда.</text:p>
          <text:p text:style-name="P4"> </text:p>
        </text:section>
        <text:section text:style-name="Sect1" text:name="block_170">
          <text:p text:style-name="P2"><text:bookmark text:name="p_511"/><text:span text:style-name="T13">Статья 170.</text:span> Государственный флаг Союза Советских Социалистических Республик представляет собой красное прямоугольное полотнище с изображением в его верхнем углу, у древка, золотых серпа и молота и над ними красной пятиконечной звезды, обрамленной золотой каймой. Отношение ширины флага к его длине - 1:2.</text:p>
          <text:p text:style-name="P4"> </text:p>
        </text:section>
        <text:section text:style-name="Sect1" text:name="block_171">
          <text:p text:style-name="P2"><text:bookmark text:name="p_15742"/><text:span text:style-name="T13">Статья 171.</text:span> Государственный гимн Союза Советских Социалистических Республик утверждается Президиумом Верховного Совета СССР.</text:p>
          <text:p text:style-name="P4"> </text:p>
        </text:section>
        <text:section text:style-name="Sect1" text:name="block_172">
          <text:p text:style-name="P2"><text:bookmark text:name="p_513"/><text:soft-page-break/><text:span text:style-name="T13">Статья 172.</text:span> Столицей Союза Советских Социалистических Республик является город Москва.</text:p>
        </text:section>
      </text:section>
      <text:p text:style-name="P2"> </text:p>
      <text:section text:style-name="Sect1" text:name="block_900000">
        <text:p text:style-name="P5"><text:bookmark text:name="p_514"/>IX. Действие Конституции СССР и порядок ее изменения</text:p>
        <text:p text:style-name="P4"> </text:p>
        <text:section text:style-name="Sect1" text:name="block_173">
          <text:p text:style-name="P6"><text:bookmark text:name="p_515"/><text:span text:style-name="T13">Статья 173.</text:span> Конституция СССР обладает высшей юридической силой. Все законы и иные акты государственных органов издаются на основе и в соответствии с Конституцией СССР.</text:p>
          <text:p text:style-name="P4"> </text:p>
        </text:section>
        <text:section text:style-name="Sect1" text:name="block_174">
          <text:p text:style-name="P2"><text:bookmark text:name="p_17327"/><text:span text:style-name="T13">Статья 174.</text:span> Изменение Конституции СССР производится решением Верховного Совета СССР, принятым большинством не менее двух третей от общего числа депутатов каждой из его палат.</text:p>
        </text:section>
      </text:section>
      <text:p text:style-name="P2">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 LibreOffice_project/86daf60bf00efa86ad547e59e09d6bb77c699acb</meta:generator>
    <dc:date>2019-01-15T21:12:11.837000000</dc:date>
    <meta:editing-duration>PT1M15S</meta:editing-duration>
    <meta:editing-cycles>2</meta:editing-cycles>
    <meta:document-statistic meta:table-count="0" meta:image-count="0" meta:object-count="0" meta:page-count="33" meta:paragraph-count="630" meta:word-count="9280" meta:character-count="77561" meta:non-whitespace-character-count="68499"/>
  </office:meta>
</office:document-meta>
</file>